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087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0872</text:p>
      <text:p text:style-name="ifm_p_font.roman_mt.3.76mm_ifm">Vragen van de leden <text:span text:style-name="ifm_span_font.bold_ifm">Van den Berg</text:span>, <text:span text:style-name="ifm_span_font.bold_ifm">Palland</text:span>, <text:span text:style-name="ifm_span_font.bold_ifm">Peters</text:span> (allen CDA) en <text:span text:style-name="ifm_span_font.bold_ifm">Bikker</text:span> (ChristenUnie) aan de Minister en de Staatssecretaris van Volksgezondheid, Welzijn en Sport over <text:span text:style-name="ifm_span_font.italic_ifm">het artikel «Investeer in preventie en die begint al bij de kinderwens»</text:span> (ingezonden 1 juni 2022).</text:p>
      <text:p text:style-name="ifm_p_mt.3.76mm_ifm">Vraag 1</text:p>
      <text:p text:style-name="ifm_p_ifm">Kent u het artikel «Investeer in preventie en die begint al bij de kinderwens»?<text:note text:id="ID-2022Z10872-d37e52" text:note-class="footnote"><text:note-citation text:label="1 ">1</text:note-citation><text:note-body><text:p text:style-name="ifm_p_font.normal_size.6.93pt_mt..5mm_indent.-0.1161in_mleft.0.1161in_ifm">NRC, 23 mei 2022, «Investeer in preventie en die begint al bij de kinderwens» (https://www.nrc.nl/nieuws/2022/05/22/investeer-in-preventie-en-die-begint-al-bij-de-kinderwens-a4125180).</text:p></text:note-body></text:note></text:p>
      <text:p text:style-name="ifm_p_mt.3.76mm_ifm">Vraag 2</text:p>
      <text:p text:style-name="ifm_p_ifm">Kunt u aangeven welke gemeentes nu aan preconceptiezorg doen zoals het programma Nu Niet Zwanger? Kunt u aangeven wat daarvan de resultaten zijn?</text:p>
      <text:p text:style-name="ifm_p_mt.3.76mm_ifm">Vraag 3</text:p>
      <text:p text:style-name="ifm_p_ifm">Kunt u aangeven in hoeveel gemeentes op dit moment het programma Kansrijke Start wordt gerealiseerd? Op welk moment verwacht u dat het voornemen uit het coalitieakkoord, dat alle gemeenten deelnemen aan het programma, is gerealiseerd?</text:p>
      <text:p text:style-name="ifm_p_mt.3.76mm_ifm">Vraag 4</text:p>
      <text:p text:style-name="ifm_p_ifm">Deelt u de mening dat preconceptiezorg Nu Niet Zwanger onderdeel zou moeten zijn van het programma Kansrijke Start, waarvoor in het coalitieakkoord structurele middelen zijn vrijgemaakt? Zo ja, op welke wijze gaat u dit een vervolg geven? Zo nee, waarom niet en wat betekent dat voor de verdere invulling van deze belangrijke zorg?</text:p>
      <text:p text:style-name="ifm_p_mt.3.76mm_ifm">Vraag 5</text:p>
      <text:p text:style-name="ifm_p_ifm">Wat vindt u van de stelling dat preconceptiezorg zoals het programma Nu Niet Zwanger onderdeel is van «prenatale voorlichting» welke gemeentelijke taak vorig jaar in de Wet publieke gezondheid is opgen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artikel 'Investeer in preventie en die begint al bij de kinderwens'</dc:title>
    <meta:user-defined meta:name="OVERHEIDop.ParlID/DC.identifier">kv-tk-2022Z1087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01</meta:user-defined>
    <meta:user-defined meta:name="OVERHEIDop.KamervraagTypen/DC.type">Schriftelijke vragen</meta:user-defined>
    <meta:user-defined meta:name="OVERHEIDop.vraagnummer">2022Z10872</meta:user-defined>
    <meta:user-defined meta:name="OVERHEIDop.indiener">M.H. Bikker</meta:user-defined>
    <meta:user-defined meta:name="OVERHEIDop.indiener">W.P.H.J. Peters</meta:user-defined>
    <meta:user-defined meta:name="OVERHEIDop.indiener">H.M. Palland</meta:user-defined>
    <meta:user-defined meta:name="OVERHEIDop.indiener">J.A.M.J. van den Be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01</meta:user-defined>
    <meta:user-defined meta:name="DC.title">Het artikel 'Investeer in preventie en die begint al bij de kinderwens'</meta:user-defined>
    <meta:user-defined meta:name="DCTERMS.W3CDTF/DCTERMS.available">2022-06-0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OVERHEID.TaxonomieBeleidsagenda/OVERHEID.category">Zorg en gezondheid | Jonger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