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8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871</text:p>
      <text:p text:style-name="ifm_p_font.roman_mt.3.76mm_ifm">Vragen van lid <text:span text:style-name="ifm_span_font.bold_ifm">Hagen</text:span> (D66) aan de Staatssecretaris van Infrastructuur en Waterstaat over <text:span text:style-name="ifm_span_font.italic_ifm">PFAS-uitstoot Dupont/Chemours</text:span> (ingezonden 1 juni 2022).</text:p>
      <text:p text:style-name="ifm_p_mt.3.76mm_ifm">Vraag 1</text:p>
      <text:p text:style-name="ifm_p_ifm">Bent u bekend met het artikel «PFAS-strijders uit Sliedrecht adviseren Zeeuwen: «Voer actie en geef nooit op!»»?<text:note text:id="n1" text:note-class="footnote"><text:note-citation text:label="1 ">1</text:note-citation><text:note-body><text:p text:style-name="ifm_p_font.normal_size.6.93pt_mt..5mm_indent.-0.1161in_mleft.0.1161in_ifm"> Omroep Zeeland, 27 mei 2022, «PFAS-strijders uit Sliedrecht adviseren Zeeuwen: «Voer actie en geef nooit op!»»</text:p></text:note-body></text:note></text:p>
      <text:p text:style-name="ifm_p_mt.3.76mm_ifm">Vraag 2</text:p>
      <text:p text:style-name="ifm_p_ifm">Bent u het ermee eens dat het onacceptabel is dat groente en fruit binnen een straal van één kilometer rondom de fabriek Dupont/Chemours niet gegeten zou moeten worden vanwege PFAS/GenX-vervuiling (zoals vastgesteld door het RIVM)?</text:p>
      <text:p text:style-name="ifm_p_mt.3.76mm_ifm">Vraag 3</text:p>
      <text:p text:style-name="ifm_p_ifm">Hoeveel GenX/PFAS mag Dupont/Chemours volgens de huidige vergunning lozen?</text:p>
      <text:p text:style-name="ifm_p_mt.3.76mm_ifm">Vraag 4</text:p>
      <text:p text:style-name="ifm_p_ifm">Klopt het dat onderzoek heeft aangetoond dat in het algemeen blootstelling aan GenX kan leiden tot kanker, nierziekten, leverschade en vruchtbaarheidsproblemen? Bent u het ermee eens dat iedere schadelijke vorm van PFAS- en GenX-lozing moet worden voorkomen?</text:p>
      <text:p text:style-name="ifm_p_mt.3.76mm_ifm">Vraag 5</text:p>
      <text:p text:style-name="ifm_p_ifm">Kan er op basis van de huidige normering opnieuw een vergunning worden afgegeven aan bedrijven als Dupont/Chemours met daarin ruimte tot lozing van GenX/PFAS?</text:p>
      <text:p text:style-name="ifm_p_mt.3.76mm_ifm">Vraag 6</text:p>
      <text:p text:style-name="ifm_p_ifm">Bent u het ermee eens dat bij het opnieuw vergunnen van activiteiten waarbij PFAS/GenX-uitstoot een rol spelen een voorzorgsbeginsel zou moeten gelden (bij twijfel over de schadelijkheid niet vergunnen)?</text:p>
      <text:p text:style-name="ifm_p_mt.3.76mm_ifm">Vraag 7</text:p>
      <text:p text:style-name="ifm_p_ifm">Wat gaat u doen om de veiligheid van de omwonenden van de fabriek van Dupont/Chemours te waarborgen? Hoe gaat u proberen om hun zorgen weg te nemen?</text:p>
      <text:p text:style-name="ifm_p_mt.3.76mm_ifm">Vraag 8</text:p>
      <text:p text:style-name="ifm_p_ifm">Bent u het ermee eens dat het vervangen van PFOA door GenX een ongewenst effect is van het verbod op PFOA? Zo ja, wat gaat u hieraan doen?</text:p>
      <text:p text:style-name="ifm_p_mt.3.76mm_ifm">Vraag 9</text:p>
      <text:p text:style-name="ifm_p_ifm">Vinden er gesprekken plaats met Dupont/Chemours over het uitfaseren van PFAS-stoffen, nu er mede door Nederland een restrictievoorstel is gedaan bij het Europees Agentschap voor chemische sto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FAS-uitstoot Dupont/Chemours.</dc:title>
    <meta:user-defined meta:name="OVERHEIDop.ParlID/DC.identifier">kv-tk-2022Z108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1</meta:user-defined>
    <meta:user-defined meta:name="OVERHEIDop.KamervraagTypen/DC.type">Schriftelijke vragen</meta:user-defined>
    <meta:user-defined meta:name="OVERHEIDop.vraagnummer">2022Z10871</meta:user-defined>
    <meta:user-defined meta:name="OVERHEIDop.indiener">K.B. H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1</meta:user-defined>
    <meta:user-defined meta:name="DC.title">PFAS-uitstoot Dupont/Chemours.</meta:user-defined>
    <meta:user-defined meta:name="DCTERMS.W3CDTF/DCTERMS.available">2022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op.versieInformatie"/>
  </office:meta>
</office:document-meta>
</file>