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8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868</text:p>
      <text:p text:style-name="ifm_p_font.roman_mt.3.76mm_ifm">Vragen van de leden <text:span text:style-name="ifm_span_font.bold_ifm">Van Esch</text:span> en <text:span text:style-name="ifm_span_font.bold_ifm">Vestering</text:span> (beiden PvdD) aan de Ministers voor Natuur en Stikstof, van Landbouw, Natuur en Voedselkwaliteit en van Infrastructuur en Waterstaat over <text:span text:style-name="ifm_span_font.italic_ifm">de ongekende droogte</text:span> (ingezonden 1 juni 2022).</text:p>
      <text:p text:style-name="ifm_p_mt.3.76mm_ifm">Vraag 1</text:p>
      <text:p text:style-name="ifm_p_ifm">Kunt u aangeven wat de laatste stand van zaken is aangaande de droogte?</text:p>
      <text:p text:style-name="ifm_p_mt.3.76mm_ifm">Vraag 2</text:p>
      <text:p text:style-name="ifm_p_ifm">Kunt u bevestigen dat periodes van extreme droogte in de toekomst vaker voor zullen komen als gevolg van de klimaatcrisis?<text:note text:id="ID-2022Z10868-d37e57" text:note-class="footnote"><text:note-citation text:label="1 ">1</text:note-citation><text:note-body><text:p text:style-name="ifm_p_font.normal_size.6.93pt_mt..5mm_indent.-0.1161in_mleft.0.1161in_ifm">Website Universiteit Utrecht, 29 april 2022, «Extreme droogte komt bij klimaatverandering bijna drie keer zo vaak voor» (https://www.uu.nl/nieuws/extreme-droogte-komt-bij-klimaatverandering-bijna-drie-keer-zo-vaak-voor)</text:p></text:note-body></text:note></text:p>
      <text:p text:style-name="ifm_p_mt.3.76mm_ifm">Vraag 3</text:p>
      <text:p text:style-name="ifm_p_ifm">Wat is het beeld dat naar voren komt uit de regionale verdringingsreeksen voor de verdeling van het beschikbare zoetwater? Kunt u op basis daarvan schetsen welke belangen momenteel het meest in de verdringing zijn geraakt?</text:p>
      <text:p text:style-name="ifm_p_mt.3.76mm_ifm">Vraag 4</text:p>
      <text:p text:style-name="ifm_p_ifm">Kunt u aangeven op basis waarvan er onderscheid gemaakt wordt in de verschillende types natuur en de bijbehorende plaats in de verdringingsreeks? Zit er regionaal verschil in die criteria?</text:p>
      <text:p text:style-name="ifm_p_mt.3.76mm_ifm">Vraag 5</text:p>
      <text:p text:style-name="ifm_p_ifm">Kunt u aangeven wat de grootste waterverbruikers zijn op de zandgronden (waar de afhankelijkheid van neerslag het grootst is)?</text:p>
      <text:p text:style-name="ifm_p_mt.3.76mm_ifm">Vraag 6</text:p>
      <text:p text:style-name="ifm_p_ifm">Kunt u aangeven wat de grootste waterverbruikers zijn in de gebieden waar verzilting dreigt?</text:p>
      <text:p text:style-name="ifm_p_mt.3.76mm_ifm">Vraag 7</text:p>
      <text:p text:style-name="ifm_p_ifm">Welke fundamentele keuzes maakt u om in die beide gebieden de watervraag van de industrie en landbouw te verminderen?</text:p>
      <text:p text:style-name="ifm_p_mt.3.76mm_ifm">Vraag 8</text:p>
      <text:p text:style-name="ifm_p_ifm">Kunt u aangeven welke trend het Landelijk Grondwater Register (LGR) de laatste paar jaar liet zien voor het aantal waterputten en de hoeveelheid onttrokken grondwater? Klopt het dat beide sterk zijn gestegen? Wat zijn de consequenties daarvan voor de belangen zoals genoemd in de verdringingsreeks?</text:p>
      <text:p text:style-name="ifm_p_mt.3.76mm_ifm">Vraag 9</text:p>
      <text:p text:style-name="ifm_p_ifm">Welke maatregelen zijn genomen nadat het Interprovinciaal Overleg en de Unie van Waterschappen concludeerden dat er, met name in de landbouw, een toename was in het aantal en de hoeveelheid grondwateronttrekkingen?<text:note text:id="ID-2022Z10868-d37e101" text:note-class="footnote"><text:note-citation text:label="2 ">2</text:note-citation><text:note-body><text:p text:style-name="ifm_p_font.normal_size.6.93pt_mt..5mm_indent.-0.1161in_mleft.0.1161in_ifm">Unie van Waterschappen en Interprovinciaal Overleg, januari 2021, «Overzicht grondwateronttrekkingen» (https://open.overheid.nl/repository/ronl-50bd0112-74f0-4a63-855a-cec5a39efcaf/1/pdf/rapport-grondwateronttrekkingen.pdf)</text:p></text:note-body></text:note></text:p>
      <text:p text:style-name="ifm_p_mt.3.76mm_ifm">Vraag 10</text:p>
      <text:p text:style-name="ifm_p_ifm">Kunt u ingaan op de toezegging die uw voorganger tijdens het wetgevingsoverleg Water d.d. 22 november 2021 aan het lid Vestering deed om de Kamer te informeren over het aantal illegale grondwaterwinputten? Kan zij deze informatie eerder delen?</text:p>
      <text:p text:style-name="ifm_p_mt.3.76mm_ifm">Vraag 11</text:p>
      <text:p text:style-name="ifm_p_ifm">Is er uiteindelijk, zoals gevraagd, een landelijk en uitgebreid onderzoek gedaan naar de hoeveelheid illegale waterputten nadat in 2019 in Friesland bleek dat er bij 16 bedrijven 30 geregistreerde waterputten en maar liefst 25 illegale waterputten waren?</text:p>
      <text:p text:style-name="ifm_p_mt.3.76mm_ifm">Vraag 12</text:p>
      <text:p text:style-name="ifm_p_ifm">Is het nog altijd staande praktijk om gevonden illegale waterputten te legaliseren in plaats van af te sluiten en te beboeten? Zo ja, waarom en bent u van mening dat dit een juiste werkwijze is? Op welke manier draagt deze staande praktijk bij aan het voorkomen van verdroging?</text:p>
      <text:p text:style-name="ifm_p_mt.3.76mm_ifm">Vraag 13</text:p>
      <text:p text:style-name="ifm_p_ifm">Is er, zeker ten tijde van droogte, een intensivering in de handhaving op het gebruik van (illegale) waterputten? Zo nee, waarom niet?</text:p>
      <text:p text:style-name="ifm_p_mt.3.76mm_ifm">Vraag 14</text:p>
      <text:p text:style-name="ifm_p_ifm">Is het u bekend dat in Limburg en Noord-Brabant de vergunningsvrijstelling voor beregenen komt te vervallen? Zijn er provincies die het beregenen nog niet gereguleerd hebben met een vergunningsplicht? Indien dat het geval is, gaat u erop aandringen dat dit wel gebeurt?</text:p>
      <text:p text:style-name="ifm_p_mt.3.76mm_ifm">Vraag 15</text:p>
      <text:p text:style-name="ifm_p_ifm">Op welke wijze wordt momenteel het voornemen vormgegeven om water beter vast te houden? Deelt u de mening dat nu daarbij de nadruk wel erg nadrukkelijk ligt op technische maatregelen, zoals het aanleggen van pijpleidingen en irrigatiesystemen, en te weinig op natuurlijke oplossingen, zoals een verbeterde bodemdoorlaatbaarheid en een vergroot natuurlijk waterbergingsvermogen?</text:p>
      <text:p text:style-name="ifm_p_mt.3.76mm_ifm">Vraag 16</text:p>
      <text:p text:style-name="ifm_p_ifm">Op welke manier gaat u ervoor zorgen dat natuurlijke oplossingen, zoals verbeterde bodemdoorlaatbaarheid, een vergroot natuurlijk waterbergingsvermogen en een hoger grondwaterpeil versneld worden uitgevoerd, om droge periodes beter het hoofd te kunnen bieden?</text:p>
      <text:p text:style-name="ifm_p_mt.3.76mm_ifm">Vraag 17</text:p>
      <text:p text:style-name="ifm_p_ifm">Deelt u de mening dat het onverstandig zou zijn om water vooral beter vast te gaan houden met permanent ondoorlaatbare waterkeringen omdat dit vismigratie zou bemoeilijken en daarmee een voorbeeld zou zijn van maladaptatie?</text:p>
      <text:p text:style-name="ifm_p_mt.3.76mm_ifm">Vraag 18</text:p>
      <text:p text:style-name="ifm_p_ifm">Welke aanpassingen van de belastingsystematiek zijn er gedaan om te zorgen dat grootverbruikers minder financiële voordelen genieten en meer financiële prikkels krijgen om het waterverbruik terug te dringen? Klopt het dat u nog altijd de belasting op leidingwater (BOL) niet hebt aangepast?</text:p>
      <text:p text:style-name="ifm_p_mt.3.76mm_ifm">Vraag 19</text:p>
      <text:p text:style-name="ifm_p_ifm">Deelt u de mening dat, zoals ook vastgelegd in de verdringingsreeks, drinkwater voor burgers belangrijker is dan water om te beregenen voor de landbouw? Wat is uw oordeel over het collectief dat drinkwaterbedrijven aansprakelijk wil stellen voor 300 miljoen euro?</text:p>
      <text:p text:style-name="ifm_p_mt.3.76mm_ifm">Vraag 20</text:p>
      <text:p text:style-name="ifm_p_ifm">Vind u het wenselijk dat drinkwaterbedrijven boeren moeten compenseren wanneer zij drinkwater winnen?</text:p>
      <text:p text:style-name="ifm_p_mt.3.76mm_ifm">Vraag 21</text:p>
      <text:p text:style-name="ifm_p_ifm">Klopt het dat de compensatie die betaald moet worden hoger zou kunnen zijn als boeren gewassen gaan verbouwen en methodes gaan gebruiken die meer water vragen? Acht u dat wenselijk?</text:p>
      <text:p text:style-name="ifm_p_mt.3.76mm_ifm">Vraag 22</text:p>
      <text:p text:style-name="ifm_p_ifm">Bent u bereid de Waterwet aan te passen, ook omdat periodes van droogte in de toekomst door de klimaatcrisis vaker voor zullen gaan komen? Zo nee, waarom niet?</text:p>
      <text:p text:style-name="ifm_p_mt.3.76mm_ifm">Vraag 23</text:p>
      <text:p text:style-name="ifm_p_ifm">Kunt u deze vragen nog beantwoorden voor het commissiedebat Water op 7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gekende droogte</dc:title>
    <meta:user-defined meta:name="OVERHEIDop.ParlID/DC.identifier">kv-tk-2022Z108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1</meta:user-defined>
    <meta:user-defined meta:name="OVERHEIDop.KamervraagTypen/DC.type">Schriftelijke vragen</meta:user-defined>
    <meta:user-defined meta:name="OVERHEIDop.vraagnummer">2022Z10868</meta:user-defined>
    <meta:user-defined meta:name="OVERHEIDop.indiener">L. Vesterin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1</meta:user-defined>
    <meta:user-defined meta:name="DC.title">De ongekende droogte</meta:user-defined>
    <meta:user-defined meta:name="DCTERMS.W3CDTF/DCTERMS.available">2022-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TaxonomieBeleidsagenda/OVERHEID.category">Zorg en gezondheid | Voeding</meta:user-defined>
    <meta:user-defined meta:name="OVERHEIDop.versieInformatie"/>
  </office:meta>
</office:document-meta>
</file>