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2Z107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732</text:p>
      <text:p text:style-name="ifm_p_font.roman_mt.3.76mm_ifm">Vragen van de leden <text:span text:style-name="ifm_span_font.bold_ifm">Erkens</text:span> (VVD) en <text:span text:style-name="ifm_span_font.bold_ifm">Bontenbal</text:span> (CDA) aan de Minister voor Klimaat en Energie over <text:span text:style-name="ifm_span_font.italic_ifm">de huidige situatie omtrent de kolencentrales</text:span> (ingezonden 31 mei 2022).</text:p>
      <text:p text:style-name="ifm_p_mt.3.76mm_ifm">Vraag 1</text:p>
      <text:p text:style-name="ifm_p_ifm">Klopt het dat Nederland tot nu toe zo’n 1 miljard kubieke meter gas extra heeft gebruikt dit jaar als gevolg van de 35%-maatregel op kolencentrales? Zo nee, hoeveel gas extra dan wel?</text:p>
      <text:p text:style-name="ifm_p_mt.3.76mm_ifm">Vraag 2</text:p>
      <text:p text:style-name="ifm_p_ifm">Stel dat het gasverbruik onder vraag 1 gebruikt was om de gasopslagen te vullen, hoeveel procent waren onze gasopslagen dan ongeveer meer gevuld dan nu?</text:p>
      <text:p text:style-name="ifm_p_mt.3.76mm_ifm">Vraag 3</text:p>
      <text:p text:style-name="ifm_p_ifm">Hoeveel euro verwacht u dit jaar te moeten betalen aan nadeelcompensatie aan de kolencentrales? En met deze prijzen, wat verwacht u dat u de komende twee jaar zal moeten betalen?</text:p>
      <text:p text:style-name="ifm_p_mt.3.76mm_ifm">Vraag 4</text:p>
      <text:p text:style-name="ifm_p_ifm">In hoeveel jaar tijd is het naar schatting technisch mogelijk om CCS te installeren op kolencentrales, ervan uitgaande dat er een buisleiding ligt die CO<text:span text:style-name="ifm_span_font.subscript_ifm">2</text:span> kan vervoeren?</text:p>
      <text:p text:style-name="ifm_p_mt.3.76mm_ifm">Vraag 5</text:p>
      <text:p text:style-name="ifm_p_ifm">Wat is de schatting van de kosten van het installeren van CCS op alle kolencentrales in Nederland en hoe verhoudt dat zich tot de te betalen nadeelcompensatie de komende drie jaar zoals aangegeven onder vraag 3?</text:p>
      <text:p text:style-name="ifm_p_mt.3.76mm_ifm">Vraag 6</text:p>
      <text:p text:style-name="ifm_p_ifm">Welke andere toepassingen ziet u voor de kolencentrales?</text:p>
      <text:p text:style-name="ifm_p_mt.3.76mm_ifm">Vraag 7</text:p>
      <text:p text:style-name="ifm_p_ifm">Klopt het dat Nederland met de huidige hoge gasprijzen de Urgenda-doelen dit jaar naar verwachting zal halen? Zo nee, hoeveel zal dit naar uw schatting schelen?</text:p>
      <text:p text:style-name="ifm_p_mt.3.76mm_ifm">Vraag 8</text:p>
      <text:p text:style-name="ifm_p_ifm">Kunt u deze vragen beantwoorden voorafgaand aan het commissiedebat op 9 juni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huidige situatie omtrent de kolencentrales.</dc:title>
    <meta:user-defined meta:name="OVERHEIDop.ParlID/DC.identifier">kv-tk-2022Z1073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31</meta:user-defined>
    <meta:user-defined meta:name="OVERHEIDop.KamervraagTypen/DC.type">Schriftelijke vragen</meta:user-defined>
    <meta:user-defined meta:name="OVERHEIDop.vraagnummer">2022Z10732</meta:user-defined>
    <meta:user-defined meta:name="OVERHEIDop.indiener">H. Bontenbal</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31</meta:user-defined>
    <meta:user-defined meta:name="DC.title">De huidige situatie omtrent de kolencentrales.</meta:user-defined>
    <meta:user-defined meta:name="DCTERMS.W3CDTF/DCTERMS.available">2022-05-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