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31</text:p>
      <text:p text:style-name="ifm_p_font.roman_mt.3.76mm_ifm">Vragen van het lid <text:span text:style-name="ifm_span_font.bold_ifm">Omtzigt</text:span> (Omtzigt) aan de Staatssecretaris van Financiën en de Minister van Onderwijs, Cultuur en Wetenschap over <text:span text:style-name="ifm_span_font.italic_ifm">de Belastingdienst, die leerstoelen en hoogleraren financiert</text:span> (ingezonden 31 mei 2022).</text:p>
      <text:p text:style-name="ifm_p_mt.3.76mm_ifm">Vraag 1</text:p>
      <text:p text:style-name="ifm_p_ifm">Heeft u kennis genomen van de uitzending van Nieuwsuur waarin duidelijk werd dat de Rijksuniversiteit Leiden de sponsoring van een hoogleraar door de Belastingdienst verzweeg?<text:note text:id="ID-2022Z10731-d37e53" text:note-class="footnote"><text:note-citation text:label="1 ">1</text:note-citation><text:note-body><text:p text:style-name="ifm_p_font.normal_size.6.93pt_mt..5mm_indent.-0.1161in_mleft.0.1161in_ifm">Nieuwsuur, 13 mei 2022 (nos.nl/nieuwsuur/collectie/13896/artikel/2428712-universiteit-leiden-verzweeg-sponsoring-hoogleraar-door-belastingdienst)</text:p></text:note-body></text:note></text:p>
      <text:p text:style-name="ifm_p_mt.3.76mm_ifm">Vraag 2</text:p>
      <text:p text:style-name="ifm_p_ifm">Hoeveel en welke hoogleraren (of leerstoelen) worden door de Belastingdienst (inclusief het Ministerie van Financiën, de Douane en andere instellingen die uit het Ministerie van Financiën gefinancierd worden) direct of indirect gefinancierd?</text:p>
      <text:p text:style-name="ifm_p_ifm">Kunt u in deze lijst ook hoogleraren meenemen wiens salaris nog steeds (deels) wordt betaald door de Belastingdienst?</text:p>
      <text:p text:style-name="ifm_p_mt.3.76mm_ifm">Vraag 3</text:p>
      <text:p text:style-name="ifm_p_ifm">Kunt u een overzicht geven van de publicaties en de promotie onderzoeken die hieruit zijn voortgevloeid de afgelopen vier jaar en degenen die nog gaande zijn en kunt u aangeven of overal duidelijk is dat de Belastingdienst het onderzoek direct of indirect sponsort?</text:p>
      <text:p text:style-name="ifm_p_mt.3.76mm_ifm">Vraag 4</text:p>
      <text:p text:style-name="ifm_p_ifm">Op welke wijze is de gedragscode van de beroepsvereniging van wetenschappers (KNAW) over transparantie nageleefd bij de publicaties in de vorige vraag?</text:p>
      <text:p text:style-name="ifm_p_mt.3.76mm_ifm">Vraag 5</text:p>
      <text:p text:style-name="ifm_p_ifm">Zal bij alle publicaties, waarbij de sponsor – de Belastingdienst en of andere partijen – niet vermeld stond, die alsnog worden toegevoegd? Zo nee, waarom niet?</text:p>
      <text:p text:style-name="ifm_p_mt.3.76mm_ifm">Vraag 6</text:p>
      <text:p text:style-name="ifm_p_ifm">Kan de onderwijsinspectie handhavend optreden indien de regels over transparantie niet worden nageleefd? Zo nee, deelt u dan de mening dat het wel wenselijk is dat er handhavend opgetreden kan worden bij overtreding van de integriteitsregels en wie zou dat volgens u moeten doen?</text:p>
      <text:p text:style-name="ifm_p_mt.3.76mm_ifm">Vraag 7</text:p>
      <text:p text:style-name="ifm_p_ifm">Deelt u de mening dat het bijzonder is dat er onderzoek gedaan wordt naar optimale belastingheffing en het beter werkzaam maken van vooral de inkomstenbelasting en de toeslagen, maar dat het de stellige voorkeur heeft om hoogleraren belastingrecht uit de begroting van het Ministerie van Onderwijs, Cultuur en Wetenschap (OCW) te financieren?</text:p>
      <text:p text:style-name="ifm_p_mt.3.76mm_ifm">Vraag 8</text:p>
      <text:p text:style-name="ifm_p_ifm">Op welke wijze is de Kamer (onder het budgetrecht) geïnformeerd over deze vorm van uitgave op de begroting van het Ministerie van Financiën? Had de Kamer kunnen weten dat de Belastingdienst, het Ministerie van Financiën en/of de Douane op deze wijze wetenschappelijk onderzoek financiert?</text:p>
      <text:p text:style-name="ifm_p_mt.3.76mm_ifm">Vraag 9</text:p>
      <text:p text:style-name="ifm_p_ifm">Kunt u een overzicht geven van alle hoogleraren en/of leerstoelen die (mede) gefinancierd zijn uit publieke middelen (direct of indirect), niet zijnde de begroting van het Ministerie van OCW?</text:p>
      <text:p text:style-name="ifm_p_mt.3.76mm_ifm">Vraag 10</text:p>
      <text:p text:style-name="ifm_p_ifm">Acht u het wenselijk om de financiering voortaan gewoon via de begroting van het Ministerie van OCW te laten lopen en op welke wijze gaat u dat bevorderen?</text:p>
      <text:p text:style-name="ifm_p_mt.3.76mm_ifm">Vraag 11</text:p>
      <text:p text:style-name="ifm_p_ifm">Wat is de uitkomst geweest van het gesprek tussen de Minister van OCW en de universiteiten over deze vorm van financiering?<text:note text:id="ID-2022Z10731-d37e137" text:note-class="footnote"><text:note-citation text:label="2 ">2</text:note-citation><text:note-body><text:p text:style-name="ifm_p_font.normal_size.6.93pt_mt..5mm_indent.-0.1161in_mleft.0.1161in_ifm">Nieuwsuur, 13 mei 2022 (nos.nl/nieuwsuur/collectie/13896/artikel/2428712-universiteit-leiden-verzweeg-sponsoring-hoogleraar-door-belastingdienst)</text:p></text:note-body></text:note></text:p>
      <text:p text:style-name="ifm_p_mt.3.76mm_ifm">Vraag 12</text:p>
      <text:p text:style-name="ifm_p_ifm">Bestaat er een overzicht van hoogleraren (en leerstoelen en promotieplekken) in het vakgebied fiscaliteit die gedeeltelijk of geheel extern gefinancierd worden, bijvoorbeeld door advieskantoren? Zo nee, wilt u bevorderen dat zo’n overzicht beschikbaar komt, waarbij bij elke financier duidelijk wordt welk onderzoek gefinancierd wordt?</text:p>
      <text:p text:style-name="ifm_p_mt.3.76mm_ifm">Vraag 13</text:p>
      <text:p text:style-name="ifm_p_ifm">Als u de lijst bekijkt, denkt u dan dat de grote academische aandacht voor de vennootschapsbelasting (in vergelijking met bijvoorbeeld toeslagen) en het vestigingsklimaat enige relatie zou kunnen hebben met de financiers van de leerstoelen?</text:p>
      <text:p text:style-name="ifm_p_mt.3.76mm_ifm">Vraag 14</text:p>
      <text:p text:style-name="ifm_p_ifm">Kunt u deze vragen e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astingdienst, die leerstoelen en hoogleraren financiert</dc:title>
    <meta:user-defined meta:name="OVERHEIDop.ParlID/DC.identifier">kv-tk-2022Z10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31</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De Belastingdienst, die leerstoelen en hoogleraren financiert</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