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7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727</text:p>
      <text:p text:style-name="ifm_p_font.roman_mt.3.76mm_ifm">Vragen van het lid <text:span text:style-name="ifm_span_font.bold_ifm">Van den Berg</text:span> (CDA) aan de Minister voor Langdurige Zorg en Sport over <text:span text:style-name="ifm_span_font.italic_ifm">financiële misstanden bij MartiniZorg</text:span> (ingezonden 31 mei 2022).</text:p>
      <text:p text:style-name="ifm_p_mt.3.76mm_ifm">Vraag 1</text:p>
      <text:p text:style-name="ifm_p_ifm">Heeft u kennisgenomen van de reconstructie die RTV Noord heeft gemaakt van mogelijke financiële misstanden bij MartiniZorg en moederbedrijf De ZorgZaak B.V.?<text:note text:id="ID-2022Z10727-d37e50" text:note-class="footnote"><text:note-citation text:label="1 ">1</text:note-citation><text:note-body><text:p text:style-name="ifm_p_font.normal_size.6.93pt_mt..5mm_indent.-0.1161in_mleft.0.1161in_ifm">RTV Noord, 3 mei 2022, «Miljoenen aan zorggeld naar eigenaar MartiniZorg»</text:p></text:note-body></text:note></text:p>
      <text:p text:style-name="ifm_p_mt.3.76mm_ifm">Vraag 2</text:p>
      <text:p text:style-name="ifm_p_ifm">Deelt u de mening dat de aanvankelijke investering in MartiniZorg (10.000 euro) en het totale dividend dat in 2017 en 2018 is uitgekeerd (550.000 euro) volstrekt niet in verhouding tot elkaar staan?<text:note text:id="ID-2022Z10727-d37e63" text:note-class="footnote"><text:note-citation text:label="2 ">2</text:note-citation><text:note-body><text:p text:style-name="ifm_p_font.normal_size.6.93pt_mt..5mm_indent.-0.1161in_mleft.0.1161in_ifm">RTV Noord, 3 mei 2022, «Reconstructie: hoe MartiniZorg omging met zorggeld»</text:p></text:note-body></text:note></text:p>
      <text:p text:style-name="ifm_p_mt.3.76mm_ifm">Vraag 3</text:p>
      <text:p text:style-name="ifm_p_ifm">Kunt u achterhalen of de uitspraken van de betreffende bestuurder van De ZorgZaak waarin hij claimt dat het uitgekeerde dividend wederom is aangewend ten bate van de zorg?<text:note text:id="ID-2022Z10727-d37e76" text:note-class="footnote"><text:note-citation text:label="3 ">3</text:note-citation><text:note-body><text:p text:style-name="ifm_p_font.normal_size.6.93pt_mt..5mm_indent.-0.1161in_mleft.0.1161in_ifm">RTV Noord, 12 mei 2022, «Directeur MartiniZorg die miljoenen naar eigen bv overmaakte, legt functie neer»</text:p></text:note-body></text:note></text:p>
      <text:p text:style-name="ifm_p_mt.3.76mm_ifm">Vraag 4</text:p>
      <text:p text:style-name="ifm_p_ifm">Welke eisen kunnen gemeenten stellen in de contractering waarmee het uitkeren van winst kan worden beperkt of verboden? Kunt u voorbeelden geven van gemeenten die dergelijke eisen stellen?</text:p>
      <text:p text:style-name="ifm_p_mt.3.76mm_ifm">Vraag 5</text:p>
      <text:p text:style-name="ifm_p_ifm">Is het wettelijk toegestaan om als zorgbestuurder naast zijn salaris ook dividend uit te laten keren aan een BV waar diezelfde bestuurder aandeelhouder van is? Zo nee, op basis van welke wetsartikelen is dit verboden en hoe kan de Inspectie Gezondheidszorg en Jeugd (IGJ) hierop handhaven? Zo ja, is het uitkeren van dividend naast een salaris daarmee een methode om als zorgbestuurder op legale wijze meer te kunnen verdienen dan de wettelijke Wet normering van topinkomens (WNT)-norm? Wat vindt u van dergelijke praktijken?</text:p>
      <text:p text:style-name="ifm_p_mt.3.76mm_ifm">Vraag 6</text:p>
      <text:p text:style-name="ifm_p_ifm">Deelt u de mening van de hoogleraar die in eerder genoemd artikel wordt geciteerd dat als een zorgbedrijf aanzienlijk minder dan 67% van alle inkomsten aan zorg uitgeeft, je jezelf dan af kan vragen of met het geld dat binnenkomt wel genoeg zorg wordt geleverd? Zo nee, waarom niet? Zo ja, wordt een dergelijk gegeven bijvoorbeeld door de IGJ gebruikt als signaal in het risicogericht toezicht op zorgbedrijven?</text:p>
      <text:p text:style-name="ifm_p_mt.3.76mm_ifm">Vraag 7</text:p>
      <text:p text:style-name="ifm_p_ifm">Welke voorwaarden aan winstuitkeringen overweegt u in het wetsvoorstel Integere bedrijfsvoering zorgaanbieders (Wibz) op te nemen om excessen door hoofd- en onderaannemers in de extramurale zorg en onderaannemers in de intramurale zorg binnen de Zorgverzekeringswet (Zvw) en de Wet langdurige zorg (Wlz) te voorkomen? Op welke termijn denkt u dit wetsvoorstel naar de Kamer te kunnen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Financiële misstanden bij MartiniZorg</dc:title>
    <meta:user-defined meta:name="OVERHEIDop.ParlID/DC.identifier">kv-tk-2022Z1072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31</meta:user-defined>
    <meta:user-defined meta:name="OVERHEIDop.KamervraagTypen/DC.type">Schriftelijke vragen</meta:user-defined>
    <meta:user-defined meta:name="OVERHEIDop.vraagnummer">2022Z10727</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31</meta:user-defined>
    <meta:user-defined meta:name="DC.title">Financiële misstanden bij MartiniZorg</meta:user-defined>
    <meta:user-defined meta:name="DCTERMS.W3CDTF/DCTERMS.available">2022-05-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Financiën | Financieel toezicht</meta:user-defined>
    <meta:user-defined meta:name="OVERHEIDop.versieInformatie"/>
  </office:meta>
</office:document-meta>
</file>