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7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725</text:p>
      <text:p text:style-name="ifm_p_font.roman_mt.3.76mm_ifm">Vragen van de leden <text:span text:style-name="ifm_span_font.bold_ifm">De Kort</text:span> en <text:span text:style-name="ifm_span_font.bold_ifm">Paul</text:span> (beiden VVD) aan de Minister voor Primair en Voortgezet Onderwijs over <text:span text:style-name="ifm_span_font.italic_ifm">de toegankelijkheid van leermiddelen voor kinderen met een visuele beperking</text:span> (ingezonden 31 mei 2022).</text:p>
      <text:p text:style-name="ifm_p_mt.3.76mm_ifm">Vraag 1</text:p>
      <text:p text:style-name="ifm_p_ifm">Bent u bekend met de Europese wetgeving (European Accessibility Act) op het gebied van toegankelijkheid en dat deze in 2025 in de Nederlandse wetgeving moet zijn verankerd?</text:p>
      <text:p text:style-name="ifm_p_mt.3.76mm_ifm">Vraag 2</text:p>
      <text:p text:style-name="ifm_p_ifm">Bent u op de hoogte van het feit dat «onderwijs» niet wordt genoemd in deze European Accessibility Act?</text:p>
      <text:p text:style-name="ifm_p_mt.3.76mm_ifm">Vraag 3</text:p>
      <text:p text:style-name="ifm_p_ifm">Acht u het mogelijk dat er alsnog voor wordt gezorgd dat de eisen die de Act aan toegankelijkheid stelt ook op het vlak van «onderwijs» worden gewaarborgd? Zou u dit nader kunnen toelichten?</text:p>
      <text:p text:style-name="ifm_p_mt.3.76mm_ifm">Vraag 4</text:p>
      <text:p text:style-name="ifm_p_ifm">Bent u bekend met het project Toegankelijk Publiceren aan de Bron (TPUB) dat door uitgevers en organisaties op het gebied van toegankelijkheid, alsmede het Ministerie van OCW, is opgezet?<text:note text:id="n1" text:note-class="footnote"><text:note-citation text:label="1 ">1</text:note-citation><text:note-body><text:p text:style-name="ifm_p_font.normal_size.6.93pt_mt..5mm_indent.-0.1161in_mleft.0.1161in_ifm">https://www.inclusiefpubliceren.nl/uitgeverijen-starten-training-toegankelijk-publiceren-aan-de-bron.</text:p></text:note-body></text:note></text:p>
      <text:p text:style-name="ifm_p_mt.3.76mm_ifm">Vraag 5</text:p>
      <text:p text:style-name="ifm_p_ifm">Deelt u de mening dat het van belang is om leermiddelen toegankelijk op de markt te brengen, omdat toegang tot informatie essentieel is om volwaardig mee te kunnen doen in de maatschappij?</text:p>
      <text:p text:style-name="ifm_p_mt.3.76mm_ifm">Vraag 6</text:p>
      <text:p text:style-name="ifm_p_ifm">Kent u het dossier «Curriculum funderend onderwijs»?</text:p>
      <text:p text:style-name="ifm_p_mt.3.76mm_ifm">Vraag 7</text:p>
      <text:p text:style-name="ifm_p_ifm">Deelt u de mening dat juist dit dossier een passende plek zou zijn om oog te hebben voor de groep kinderen met een visuele beperking aangezien bovengenoemd «Curriculum funderend onderwijs» ziet op de inhoud van het (speciaal) basisonderwijs en voortgezet onderwijs?</text:p>
      <text:p text:style-name="ifm_p_mt.3.76mm_ifm">Vraag 8</text:p>
      <text:p text:style-name="ifm_p_ifm">Bent u ervan op de hoogte dat digitale leeromgevingen en toetsen niet onder de nieuwe Europese richtlijn voor toegankelijkheid vallen?<text:note text:id="n2" text:note-class="footnote"><text:note-citation text:label="2 ">2</text:note-citation><text:note-body><text:p text:style-name="ifm_p_font.normal_size.6.93pt_mt..5mm_indent.-0.1161in_mleft.0.1161in_ifm">https://www.digitoegankelijk.nl/wetgeving/beleid-nederland-en-europa.</text:p></text:note-body></text:note> Bent u het ermee eens dat dit tot onwenselijke situaties kan leiden waarbij groepen kinderen en volwassenen verstoken blijven van relevante (leer)middelen, kennis en informatie?</text:p>
      <text:p text:style-name="ifm_p_mt.3.76mm_ifm">Vraag 9</text:p>
      <text:p text:style-name="ifm_p_ifm">Deelt u de mening dat het anno 2022 in Nederland onacceptabel is dat scholieren met een visuele beperking onnodige studievertraging oplopen omdat lesmateriaal niet toegankelijk is? Zo ja, wat gaat u hier dan 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ankelijkheid van leermiddelen voor kinderen met een visuele beperking.</dc:title>
    <meta:user-defined meta:name="OVERHEIDop.ParlID/DC.identifier">kv-tk-2022Z107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31</meta:user-defined>
    <meta:user-defined meta:name="OVERHEIDop.KamervraagTypen/DC.type">Schriftelijke vragen</meta:user-defined>
    <meta:user-defined meta:name="OVERHEIDop.vraagnummer">2022Z10725</meta:user-defined>
    <meta:user-defined meta:name="OVERHEIDop.indiener">M.L.J. Paul</meta:user-defined>
    <meta:user-defined meta:name="OVERHEIDop.indiener">A.H.J. de Kor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31</meta:user-defined>
    <meta:user-defined meta:name="DC.title">De toegankelijkheid van leermiddelen voor kinderen met een visuele beperking.</meta:user-defined>
    <meta:user-defined meta:name="DCTERMS.W3CDTF/DCTERMS.available">2022-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