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07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0724</text:p>
      <text:p text:style-name="ifm_p_font.roman_mt.3.76mm_ifm">Vragen van de leden <text:span text:style-name="ifm_span_font.bold_ifm">Podt</text:span> (D66), <text:span text:style-name="ifm_span_font.bold_ifm">Brekelmans</text:span> (VVD), <text:span text:style-name="ifm_span_font.bold_ifm">Ceder</text:span> (ChristenUnie) en <text:span text:style-name="ifm_span_font.bold_ifm">Slootweg</text:span> (CDA) aan de Staatssecretaris van Justitie en Veiligheid en de Ministers voor Primair en Voortgezet Onderwijs, van Sociale Zaken en Werkgelegenheid en voor Volkshuisvesting en Ruimtelijke Ordening over <text:span text:style-name="ifm_span_font.italic_ifm">actuele problemen van Oekraïense ontheemden</text:span> (ingezonden 31 mei 2022).</text:p>
      <text:p text:style-name="ifm_p_mt.3.76mm_ifm">Vraag 1</text:p>
      <text:p text:style-name="ifm_p_ifm">In hoeverre is de manier waarop gevluchte Oekraïense kinderen onderwijs krijgen afhankelijk van de gemeente waar zij wonen, bijvoorbeeld ten aanzien van Nederlands of Oekraïens onderwijs? Vindt u eventuele verschillen tussen gemeenten problematisch?</text:p>
      <text:p text:style-name="ifm_p_mt.3.76mm_ifm">Vraag 2</text:p>
      <text:p text:style-name="ifm_p_ifm">Bent u bekend met de situatie van Oekraïense kinderen die in eigen land bijna eindexamen zouden doen en die de voorkeur geven aan het afronden van hun Oekraïense opleiding die toegang geeft tot zowel Oekraïense als Nederlandse universiteiten? Bent u ervan op de hoogte dat sommige gemeenten, zoals Rotterdam, Dordrecht en Arnhem, binnen de internationale schakelklas (ISK) voor deze leerlingen Oekraïense lessen integreren zodat zij met het diploma dat zij in Nederland halen ook naar een Oekraïense universiteit kunnen? Deelt u de mening dat het ongunstig is dat deze kinderen nu veelal wordt aangeraden het Nederlandse onderwijssysteem te volgen terwijl zij met een Nederlands diploma geen toegang hebben tot de Oekraïense universiteit? Kunt u deze informatie delen met andere gemeenten en hen stimuleren eenzelfde onderwijsplan op te stellen?</text:p>
      <text:p text:style-name="ifm_p_mt.3.76mm_ifm">Vraag 3</text:p>
      <text:p text:style-name="ifm_p_ifm">Wat zijn de gevolgen voor het verlies of stoppen van werk van Oekraïense ontheemden? Betekent dit dat ze hun leefgeld weer terugkrijgen? Zo nee, hoe wordt omgegaan met het feit dat mensen dan geen inkomsten meer hebben? Wat zijn de consequenties voor hun zorgverzekering als hun werk stopt?</text:p>
      <text:p text:style-name="ifm_p_mt.3.76mm_ifm">Vraag 4</text:p>
      <text:p text:style-name="ifm_p_ifm">Welke consequenties hebben nuluren-contracten bij Oekraïense ontheemden voor hun zorgverzekering en hun leefgeld?</text:p>
      <text:p text:style-name="ifm_p_mt.3.76mm_ifm">Vraag 5</text:p>
      <text:p text:style-name="ifm_p_ifm">Welke oplossingen worden voorzien voor kinderopvang voor kinderen van Oekraïense ontheemden? Klopt het dat er op dit moment vooral sprake is van tijdelijke oplossingen, bijvoorbeeld gelinkt aan opvangvoorzieningen? Welke oplossingen zijn voorzien voor de (iets) langere termijn? In hoeverre hangen oplossingen af van de gemeente waar iemand woont of wordt opgevangen?</text:p>
      <text:p text:style-name="ifm_p_mt.3.76mm_ifm">Vraag 6</text:p>
      <text:p text:style-name="ifm_p_ifm">Kunt u zich voorstellen dat de flexibiliteit die werken als ZZP’er biedt voor vrouwen die hier alleen met kinderen naartoe zijn gekomen (en die vaak in Oekraïne al als zelfstandige werkzaam waren) gunstig kan zijn? Welke stappen worden nu gezet om zelfstandig werk voor Oekraïense ontheemden mogelijk te maken?</text:p>
      <text:p text:style-name="ifm_p_mt.3.76mm_ifm">Vraag 7</text:p>
      <text:p text:style-name="ifm_p_ifm">Welke stappen worden gezet om Oekraïense ontheemden te ondersteunen richting werk? Wordt daarbij ook specifiek gekeken naar mensen met ervaring in krapteberoepen zoals onderwijs?</text:p>
      <text:p text:style-name="ifm_p_mt.3.76mm_ifm">Vraag 8</text:p>
      <text:p text:style-name="ifm_p_ifm">Kunt u zich voorstellen dat er binnen de Oekraïense gemeenschap in Nederland nog veel onduidelijkheid is over de rechten onder de beschermde status en over de duur van deze status? Wat wordt gedaan om mensen meer duidelijkheid te bieden?</text:p>
      <text:p text:style-name="ifm_p_mt.3.76mm_ifm">Vraag 9</text:p>
      <text:p text:style-name="ifm_p_ifm">Welke overwegingen zijn er voor de huidige termijn voor een status? Wordt hierin de mogelijkheid om werk en studie op de iets langere termijn te plannen ook meegewogen?</text:p>
      <text:p text:style-name="ifm_p_mt.3.76mm_ifm">Vraag 10</text:p>
      <text:p text:style-name="ifm_p_ifm">Op welke wijze worden Oekraïense ontheemden geïnformeerd over de voor hen relevante, meest recente regelingen en voorzieningen? In hoeverre wordt actief gebruik gemaakt van media die door Oekraïners zelf actief worden gebruikt, zoals Telegram?</text:p>
      <text:p text:style-name="ifm_p_mt.3.76mm_ifm">Vraag 11</text:p>
      <text:p text:style-name="ifm_p_ifm">Wat is op dit moment het beeld van het functioneren van de gemeentelijke opvang voor Oekraïense ontheemden? Worden Oekraïners zelf betrokken bij de inrichting van deze opvang en gevraagd naar hun wensen? Zijn er over het algemeen voldoende voorzieningen, bijvoorbeeld speelplekken voor kinderen en de mogelijkheid om te koken?</text:p>
      <text:p text:style-name="ifm_p_mt.3.76mm_ifm">Vraag 12</text:p>
      <text:p text:style-name="ifm_p_ifm">Klopt het dat er aanzienlijke verschillen kunnen zijn tussen gemeenten met betrekking tot het uitkeren van het leefgeld – dat bijvoorbeeld niet alle gemeenten leefgeld uitkeren aan mensen zonder bankrekening? In hoeverre wordt nu in alle gemeenten tijdig leefgeld uitgekeerd?</text:p>
      <text:p text:style-name="ifm_p_mt.3.76mm_ifm">Vraag 13</text:p>
      <text:p text:style-name="ifm_p_ifm">Is er in beeld welke problemen Oekraïense ontheemden ervaren als zij willen verhuizen of verplaatsen naar een andere gemeente, bijvoorbeeld omdat ze daar werk hebben gevonden?</text:p>
      <text:p text:style-name="ifm_p_mt.3.76mm_ifm">Vraag 14</text:p>
      <text:p text:style-name="ifm_p_ifm">Welke consequenties zijn er voor Nederlanders die Oekraïners opvangen, maar die zelf ondersteuning ontvangen, zoals WMO-voorzieningen? Is het de bedoeling dat gemeenten inwoners die opvang bieden hierop korten, of geldt hiervoor hetzelfde als voor de kostendelersnorm, dat mensen er niet op achteruit mogen gaan? Zo ja, kunt u gemeenten hierover informeren?</text:p>
      <text:p text:style-name="ifm_p_mt.3.76mm_ifm">Vraag 15</text:p>
      <text:p text:style-name="ifm_p_ifm">Wat is de stand van zaken met betrekking tot de plannen voor langere termijn huisvesting voor Oekraïense ontheem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ctuele problemen van Oekraïense ontheemden.</dc:title>
    <meta:user-defined meta:name="OVERHEIDop.ParlID/DC.identifier">kv-tk-2022Z1072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31</meta:user-defined>
    <meta:user-defined meta:name="OVERHEIDop.KamervraagTypen/DC.type">Schriftelijke vragen</meta:user-defined>
    <meta:user-defined meta:name="OVERHEIDop.vraagnummer">2022Z10724</meta:user-defined>
    <meta:user-defined meta:name="OVERHEIDop.indiener">E.J. Slootweg</meta:user-defined>
    <meta:user-defined meta:name="OVERHEIDop.indiener">D.G.M. Ceder</meta:user-defined>
    <meta:user-defined meta:name="OVERHEIDop.indiener">R.P. Brekelmans</meta:user-defined>
    <meta:user-defined meta:name="OVERHEIDop.indiener">A. Pod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31</meta:user-defined>
    <meta:user-defined meta:name="DC.title">Actuele problemen van Oekraïense ontheemden.</meta:user-defined>
    <meta:user-defined meta:name="DCTERMS.W3CDTF/DCTERMS.available">2022-05-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Tijdelijk verblijf</meta:user-defined>
    <meta:user-defined meta:name="OVERHEIDop.versieInformatie"/>
  </office:meta>
</office:document-meta>
</file>