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7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723</text:p>
      <text:p text:style-name="ifm_p_font.roman_mt.3.76mm_ifm">Vragen van de leden <text:span text:style-name="ifm_span_font.bold_ifm">Westerveld</text:span> en <text:span text:style-name="ifm_span_font.bold_ifm">Bouchallikh</text:span> (beiden GroenLinks) aan de Minister voor Langdurige Zorg en Sport en de Staatssecretaris van Binnenlandse Zaken en Koninkrijkrelaties over <text:span text:style-name="ifm_span_font.italic_ifm">het bericht «Zonder DigiD lukt zorgen bijna niet»</text:span> (ingezonden 31 mei 2022).</text:p>
      <text:p text:style-name="ifm_p_mt.3.76mm_ifm">Vraag 1</text:p>
      <text:p text:style-name="ifm_p_ifm">Bent u bekend met de pamflet «Geef ons DigiD»<text:note text:id="n1" text:note-class="footnote"><text:note-citation text:label="1 ">1</text:note-citation><text:note-body><text:p text:style-name="ifm_p_font.normal_size.6.93pt_mt..5mm_indent.-0.1161in_mleft.0.1161in_ifm">KansPlus.nl, 3 mei 2022, «Geef ons DigiD» https://www.kansplus.nl/2022/05/03/geef-ons-digid/</text:p></text:note-body></text:note>  van KansPlus, EMB Nederland, Sien en Dit Koningskind, en met het nieuwsbericht «Zonder DigiD lukt zorgen bijna niet»<text:note text:id="n2" text:note-class="footnote"><text:note-citation text:label="2 ">2</text:note-citation><text:note-body><text:p text:style-name="ifm_p_font.normal_size.6.93pt_mt..5mm_indent.-0.1161in_mleft.0.1161in_ifm">NRC.nl, 2 mei 2022, «Zonder DigiD lukt zorgen bijna niet» https://www.nrc.nl/nieuws/2022/05/02/zonder-digid-lukt-zorgen-bijna-niet-a4119751</text:p></text:note-body></text:note> van 2 mei jl. hierover?</text:p>
      <text:p text:style-name="ifm_p_mt.3.76mm_ifm">Vraag 2</text:p>
      <text:p text:style-name="ifm_p_ifm">Erkent u het feit dat het niet wenselijk is dat wettelijk vertegenwoordigers zoals ouders en mantelzorgers van kinderen met een ernstige beperking,<text:note text:id="n3" text:note-class="footnote"><text:note-citation text:label="3 ">3</text:note-citation><text:note-body><text:p text:style-name="ifm_p_font.normal_size.6.93pt_mt..5mm_indent.-0.1161in_mleft.0.1161in_ifm">Een deel van de mantelzorgers is door een rechter aangewezen als mentor, bewindvoerder of curator. Dit betekent dat zij uit naam van de persoon voor wie zij zorgen beslissingen nemen en – in het geval van bewindvoerder en curator – ook geldzaken moeten regelen. Bijvoorbeeld ouders van volwassen kinderen met een ernstig verstandelijke en of lichamelijke beperking. Maar ook partners van mensen met dementie. Broers of zussen van mensen met een ernstige psychische aandoening. Zie ook voetnoot 1.</text:p></text:note-body></text:note>  niet kunnen kiezen om op een gemakkelijke en toegankelijke manier online overheidszaken te regelen voor hun kinderen of de mensen voor wie zij zorgen, zoals in het ziekenhuis, bij de belastingdienst en bij het UWV, omdat zij geen toegang hebben tot het DigiD van de persoon over wie zij bewindsvoerder zijn?</text:p>
      <text:p text:style-name="ifm_p_mt.3.76mm_ifm">Vraag 3</text:p>
      <text:p text:style-name="ifm_p_ifm">Hoe kan nu een wilsonbekwaam, ernstig meervoudig beperkt familielid iemand digitaal machtigen, zoals nu verwacht wordt?</text:p>
      <text:p text:style-name="ifm_p_mt.3.76mm_ifm">Vraag 4</text:p>
      <text:p text:style-name="ifm_p_ifm">Bent u het ermee eens dat het onnodig en zeer belastend is voor wettelijk vertegenwoordigers om via de papieren weg elke keer gemachtigd te moeten worden als de persoon voor wie zij zorgen zaken moet regelen met de overheid, met lange wachttijden, reistijden, extra kosten en slechtere dienstverlening tot gevolg, in het bijzonder omdat zij het al extra zwaar hebben met de zorg voor een ander? Zo ja, hoe wilt u deze wettelijk vertegenwoordigers tegemoet komen?</text:p>
      <text:p text:style-name="ifm_p_mt.3.76mm_ifm">Vraag 5</text:p>
      <text:p text:style-name="ifm_p_ifm">Begrijpt u dat mantelzorgers zich nu af en toe gedwongen voelen om zich voor te doen als degene die zij vertegenwoordigen?<text:note text:id="n4" text:note-class="footnote"><text:note-citation text:label="4 ">4</text:note-citation><text:note-body><text:p text:style-name="ifm_p_font.normal_size.6.93pt_mt..5mm_indent.-0.1161in_mleft.0.1161in_ifm">Uit verhalen van 75 betrokkenen in een onderzoek onder de leden van de vijf belangenorganisaties blijkt dat veel naasten toch een DigiD voor hun naasten gebruiken, maar daarmee vaak liever niet te koop lopen. Zie ook voetnoot 2.</text:p></text:note-body></text:note> Hoe beoordeelt u dat?</text:p>
      <text:p text:style-name="ifm_p_mt.3.76mm_ifm">Vraag 6</text:p>
      <text:p text:style-name="ifm_p_ifm">Ziet u ook het belang van het aanbieden van de keuze tussen digitale en papieren dienstverlening, voor zowel deze groep mantelzorgers als andere Nederlanders?</text:p>
      <text:p text:style-name="ifm_p_mt.3.76mm_ifm">Vraag 7</text:p>
      <text:p text:style-name="ifm_p_ifm">Bent u bereid om het DigiD ook beschikbaar te maken voor de wettelijk vertegenwoordigers, zodat zij ervoor kunnen kiezen om zaken digitaal gemakkelijk te kunnen regelen voor degene die zij vertegenwoordigen? Zo ja, hoe gaat u dat reg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nder DigiD lukt zorgen bijna niet'</dc:title>
    <meta:user-defined meta:name="OVERHEIDop.ParlID/DC.identifier">kv-tk-2022Z107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31</meta:user-defined>
    <meta:user-defined meta:name="OVERHEIDop.KamervraagTypen/DC.type">Schriftelijke vragen</meta:user-defined>
    <meta:user-defined meta:name="OVERHEIDop.vraagnummer">2022Z10723</meta:user-defined>
    <meta:user-defined meta:name="OVERHEIDop.indiener">K. Bouchallikh</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31</meta:user-defined>
    <meta:user-defined meta:name="DC.title">Het bericht 'Zonder DigiD lukt zorgen bijna niet'</meta:user-defined>
    <meta:user-defined meta:name="DCTERMS.W3CDTF/DCTERMS.available">2022-05-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