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7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721</text:p>
      <text:p text:style-name="ifm_p_font.roman_mt.3.76mm_ifm">Vragen van het lid <text:span text:style-name="ifm_span_font.bold_ifm">Van Baarle</text:span> (DENK) aan de Minister van Infrastructuur en Waterstaat over <text:span text:style-name="ifm_span_font.italic_ifm">het bericht «Extra maatregelen CBR om wachttijden terug te dringen»</text:span> (ingezonden 31 mei 2022).</text:p>
      <text:p text:style-name="ifm_p_mt.3.76mm_ifm">Vraag 1</text:p>
      <text:p text:style-name="ifm_p_ifm">Bent u bekend met het bericht «Extra maatregelen CBR om wachttijden terug te dringen»?<text:note text:id="n1" text:note-class="footnote"><text:note-citation text:label="1 ">1</text:note-citation><text:note-body><text:p text:style-name="ifm_p_font.normal_size.6.93pt_mt..5mm_indent.-0.1161in_mleft.0.1161in_ifm">Website BOVAG, 27 mei 2022 (https://mijn.bovag.nl/actueel/nieuws/2022/mei/extra-maatregelen-cbr-om-wachttijden-terug-te-drin)</text:p></text:note-body></text:note></text:p>
      <text:p text:style-name="ifm_p_mt.3.76mm_ifm">Vraag 2</text:p>
      <text:p text:style-name="ifm_p_ifm">Klopt het dat het CBR vanaf 1 september de volgende maatregelen gaat nemen en zijn dit alle maatregelen die vanaf 1 september ingaan: «<text:span text:style-name="ifm_span_font.italic_ifm">Wie zakt voor het praktijkexamen bromfiets, brommobiel, motor verkeersdeelneming of auto met aanhangwagen kan op zijn vroegst na 4 weken weer afrijden. Eerste herexamen praktijkexamen auto op zijn vroegst na 4 weken. Na twee keer of vaker zakken voor het praktijkexamen auto kan de kandidaat op zijn vroegst na 15 weken weer afrijden</text:span>.»? Gaat het hier om een voornemen, of zijn deze maatregelen definitief?</text:p>
      <text:p text:style-name="ifm_p_mt.3.76mm_ifm">Vraag 3</text:p>
      <text:p text:style-name="ifm_p_ifm">Acht u het rechtvaardig dat kandidaten die reeds een rijexamen hebben gedaan langer moeten wachten op een herexamen? Wat is hiervan de achterliggende rationale en wat levert dit concreet op?</text:p>
      <text:p text:style-name="ifm_p_mt.3.76mm_ifm">Vraag 4</text:p>
      <text:p text:style-name="ifm_p_ifm">Wat is de reden om mensen die twee keer of vaker zijn gezakt 15 weken te laten wachten en wat levert dit concreet op? Acht u dit ook een absurde termijn voor mensen die graag hun rijbewijs wensen te halen?</text:p>
      <text:p text:style-name="ifm_p_mt.3.76mm_ifm">Vraag 5</text:p>
      <text:p text:style-name="ifm_p_ifm">Denkt u dat de kans dat iemand slaagt voor een herexamen groter of kleiner wordt vanwege de voorgenomen termijn van 15 weken? Kunt u dit onderbouwen?</text:p>
      <text:p text:style-name="ifm_p_mt.3.76mm_ifm">Vraag 6</text:p>
      <text:p text:style-name="ifm_p_ifm">Wat is de reden dat de geldigheid van een nieuwe machtiging na 12 maanden komt te vervallen?</text:p>
      <text:p text:style-name="ifm_p_mt.3.76mm_ifm">Vraag 7</text:p>
      <text:p text:style-name="ifm_p_ifm">Wat is de reden dat na twee keer annuleren de machtiging van de kandidaat komt te ver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tra maatregelen CBR om wachttijden terug te dringen’</dc:title>
    <meta:user-defined meta:name="OVERHEIDop.ParlID/DC.identifier">kv-tk-2022Z107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1</meta:user-defined>
    <meta:user-defined meta:name="OVERHEIDop.KamervraagTypen/DC.type">Schriftelijke vragen</meta:user-defined>
    <meta:user-defined meta:name="OVERHEIDop.vraagnummer">2022Z10721</meta:user-defined>
    <meta:user-defined meta:name="OVERHEIDop.indiener">S.R.T. van Baarl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1</meta:user-defined>
    <meta:user-defined meta:name="DC.title">Het bericht ‘Extra maatregelen CBR om wachttijden terug te dringen’</meta:user-defined>
    <meta:user-defined meta:name="DCTERMS.W3CDTF/DCTERMS.available">2022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