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7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719</text:p>
      <text:p text:style-name="ifm_p_font.roman_mt.3.76mm_ifm">Mondelinge vragen van het lid <text:span text:style-name="ifm_span_font.bold_ifm">Westerveld</text:span> (GroenLinks) aan de Staatssecretaris van Justitie en Veiligheid, bij afwezigheid van de Minister, over <text:span text:style-name="ifm_span_font.italic_ifm">het bericht «Supporters steeds gewelddadiger: «Ze zijn voorbereid om zich te misdragen»» (Gelderlander.nl, 31 mei 2022)</text:span> (ingezonden 31 me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upporters steeds gewelddadiger: ‘Ze zijn voorbereid om zich te misdragen’’ (Gelderlander.nl, 31 mei 2022)</dc:title>
    <meta:user-defined meta:name="OVERHEIDop.ParlID/DC.identifier">kv-tk-2022Z107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31</meta:user-defined>
    <meta:user-defined meta:name="OVERHEIDop.KamervraagTypen/DC.type">Mondelinge vragen</meta:user-defined>
    <meta:user-defined meta:name="OVERHEIDop.vraagnummer">2022Z10719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31</meta:user-defined>
    <meta:user-defined meta:name="DC.title">Het bericht ‘Supporters steeds gewelddadiger: ‘Ze zijn voorbereid om zich te misdragen’’ (Gelderlander.nl, 31 mei 2022)</meta:user-defined>
    <meta:user-defined meta:name="DCTERMS.W3CDTF/DCTERMS.available">2022-05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