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7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718</text:p>
      <text:p text:style-name="ifm_p_font.roman_mt.3.76mm_ifm">Mondelinge vragen van het lid <text:span text:style-name="ifm_span_font.bold_ifm">Knops</text:span> (CDA) aan de Staatssecretaris van Justitie en Veiligheid, bij afwezigheid van de Minister, over <text:span text:style-name="ifm_span_font.italic_ifm">de problemen rond de compensatie na de watersnood in Limburg (Eenvandaag.avrotros.nl, 26 mei 2022</text:span>) (ingezonden 31 me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roblemen rond de compensatie na de watersnood in Limburg (Eenvandaag.avrotros.nl, 26 mei 2022)</dc:title>
    <meta:user-defined meta:name="OVERHEIDop.ParlID/DC.identifier">kv-tk-2022Z107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31</meta:user-defined>
    <meta:user-defined meta:name="OVERHEIDop.KamervraagTypen/DC.type">Mondelinge vragen</meta:user-defined>
    <meta:user-defined meta:name="OVERHEIDop.vraagnummer">2022Z10718</meta:user-defined>
    <meta:user-defined meta:name="OVERHEIDop.indiener">R.W. Knop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31</meta:user-defined>
    <meta:user-defined meta:name="DC.title">De problemen rond de compensatie na de watersnood in Limburg (Eenvandaag.avrotros.nl, 26 mei 2022)</meta:user-defined>
    <meta:user-defined meta:name="DCTERMS.W3CDTF/DCTERMS.available">2022-05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Financiën | Organisatie en beleid</meta:user-defined>
    <meta:user-defined meta:name="OVERHEIDop.versieInformatie"/>
  </office:meta>
</office:document-meta>
</file>