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97</text:p>
      <text:p text:style-name="ifm_p_font.roman_mt.3.76mm_ifm">Vragen van de leden <text:span text:style-name="ifm_span_font.bold_ifm">Van der Laan</text:span> (D66) en <text:span text:style-name="ifm_span_font.bold_ifm">Kuiken</text:span> (PvdA) aan de Staatssecretaris van Volksgezondheid, Welzijn en Sport over <text:span text:style-name="ifm_span_font.italic_ifm">het artikel «Vaccinatie kleine kinderen tegen rotavirus opnieuw niet vergoed, is te duur»</text:span> (ingezonden 30 mei 2022).</text:p>
      <text:p text:style-name="ifm_p_mt.3.76mm_ifm">Vraag 1</text:p>
      <text:p text:style-name="ifm_p_ifm">Bent u bekend met het artikel «Vaccinatie kleine kinderen tegen rotavirus opnieuw niet vergoed, is te duur»?<text:note text:id="ID-2022Z10597-d37e51" text:note-class="footnote"><text:note-citation text:label="1 ">1</text:note-citation><text:note-body><text:p text:style-name="ifm_p_font.normal_size.6.93pt_mt..5mm_indent.-0.1161in_mleft.0.1161in_ifm">NOS, 24 mei 2022, «Vaccinatie kleine kinderen tegen rotavirus opnieuw niet vergoed, is te duur» (https://nos.nl/artikel/2429961-vaccinatie-kleine-kinderen-tegen-rotavirus-opnieuw-niet-vergoed-is-te-duur)</text:p></text:note-body></text:note></text:p>
      <text:p text:style-name="ifm_p_mt.3.76mm_ifm">Vraag 2</text:p>
      <text:p text:style-name="ifm_p_ifm">Onderschrijft u het belang van het vaccineren van kinderen tegen voorkombare ziektes, zoals het geval is bij het rotavirusvaccin, om kinderen te beschermen en de druk op de zorg te beperken?</text:p>
      <text:p text:style-name="ifm_p_mt.3.76mm_ifm">Vraag 3</text:p>
      <text:p text:style-name="ifm_p_ifm">Waarom is er niet voor gekozen om het rotavirusvaccin voor kleine kinderen te vergoeden, ondanks dat de Gezondheidsraad hier positief over adviseerde?</text:p>
      <text:p text:style-name="ifm_p_mt.3.76mm_ifm">Vraag 4</text:p>
      <text:p text:style-name="ifm_p_ifm">Klopt het dat de vaccinatie tegen het rotavirus circa 3000 ziekenhuisopnames van kleine kinderen per jaar, en daarmee veel leed zou kunnen voorkomen?</text:p>
      <text:p text:style-name="ifm_p_mt.3.76mm_ifm">Vraag 5</text:p>
      <text:p text:style-name="ifm_p_ifm">Klopt het dat dit vaccin kosteneffectief kan zijn, omdat de verwachting is dat bij een aanbesteding de prijs voor de rotavirusvaccins sterk zal dalen?</text:p>
      <text:p text:style-name="ifm_p_mt.3.76mm_ifm">Vraag 6</text:p>
      <text:p text:style-name="ifm_p_ifm">Kan de kosteneffectiviteit nog verschillen per leeftijdsgroep?</text:p>
      <text:p text:style-name="ifm_p_mt.3.76mm_ifm">Vraag 7</text:p>
      <text:p text:style-name="ifm_p_ifm">Wat is de staat van de onderhandelingen met de producent van het rotavaccin?</text:p>
      <text:p text:style-name="ifm_p_mt.3.76mm_ifm">Vraag 8</text:p>
      <text:p text:style-name="ifm_p_ifm">Kunt u inzicht geven in het besluitvormingstraject dat u genomen heeft om tot het besluit te komen het rotavaccin nog niet op te nemen in het Rijksvaccinatieprogramma en expliciet ingaan op alle tegenvallers in dit traject?</text:p>
      <text:p text:style-name="ifm_p_mt.3.76mm_ifm">Vraag 9</text:p>
      <text:p text:style-name="ifm_p_ifm">Klopt het dat met het voorkomen van extra ziekenhuisopnames ook de druk op de zorg wordt verlicht?</text:p>
      <text:p text:style-name="ifm_p_mt.3.76mm_ifm">Vraag 10</text:p>
      <text:p text:style-name="ifm_p_ifm">Klopt het dat de Gezondheidsraad de schaarste van zorg en (besparing van) druk op het zorgsysteem (op het gebied van wachttijden, personele bezetting etc.) niet expliciet meeweegt in haar beoordelingskader voor vaccinaties als onderdeel van de «criteria voor opname van een vaccinatie in een publiek programma»?</text:p>
      <text:p text:style-name="ifm_p_mt.3.76mm_ifm">Vraag 11</text:p>
      <text:p text:style-name="ifm_p_ifm">Bent u het eens dat in het huidige zorglandschap, in het licht van het recente WRR-rapport over de toekomst van de zorg, met het oog op de effecten van de coronacrisis op het zorglandschap, en in acht nemende de krappe arbeidsmarkt in de zorg, het een goede ontwikkeling zou zijn als het onderdeel «schaarste van zorg» expliciet zou worden meegewogen door de Gezondheidsraad?</text:p>
      <text:p text:style-name="ifm_p_mt.3.76mm_ifm">Vraag 12</text:p>
      <text:p text:style-name="ifm_p_ifm">Hoe denkt uw departement over het idee om eenzelfde eis toe te voegen aan het formele wettelijke toetsingskader van de overheid als criterium naast effectiviteit, noodzakelijkheid, uitvoerbaarheid en kosteneffectiviteit?</text:p>
      <text:p text:style-name="ifm_p_mt.3.76mm_ifm">Vraag 13</text:p>
      <text:p text:style-name="ifm_p_ifm">Klopt het dat er bij het beoordelen van de kosteneffectiviteit van het rotavaccin (om de ziekte te voorkomen) een lagere referentiewaarde (€ 20.000,–) wordt gehanteerd dan dat het geval zou zijn bij een nieuwe behandeling voor het rotavirus?</text:p>
      <text:p text:style-name="ifm_p_mt.3.76mm_ifm">Vraag 14</text:p>
      <text:p text:style-name="ifm_p_ifm">Bent u het eens dat een verschil in referentiewaarden ertoe kan leiden dat preventieve zorg, zoals bij het het rotavirusvaccin, lager wordt gewaardeerd dan een behandeling van de ziekte – wat in schril contrast staat met de brede wens vanuit alle partners om meer te investeren in preventie?</text:p>
      <text:p text:style-name="ifm_p_mt.3.76mm_ifm">Vraag 15</text:p>
      <text:p text:style-name="ifm_p_ifm">Bent u bereid om deze vragen voor het aankomende commissiedebat over medische preventi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accinatie kleine kinderen tegen rotavirus opnieuw niet vergoed, is te duur'</dc:title>
    <meta:user-defined meta:name="OVERHEIDop.ParlID/DC.identifier">kv-tk-2022Z105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97</meta:user-defined>
    <meta:user-defined meta:name="OVERHEIDop.indiener">A.H. Kuik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et artikel 'Vaccinatie kleine kinderen tegen rotavirus opnieuw niet vergoed, is te duur'</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