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059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0596</text:p>
      <text:p text:style-name="ifm_p_font.roman_mt.3.76mm_ifm">Vragen van het lid <text:span text:style-name="ifm_span_font.bold_ifm">Van der Molen</text:span> (CDA) aan de Staatssecretaris van Infrastructuur en Waterstaat over <text:span text:style-name="ifm_span_font.italic_ifm">het bericht dat Duitsland de spoorlijn Nijmegen-Kleef weer in gebruik wil nemen</text:span> (ingezonden 30 mei 2022).</text:p>
      <text:p text:style-name="ifm_p_mt.3.76mm_ifm">Vraag 1</text:p>
      <text:p text:style-name="ifm_p_ifm">Bent u bekend met het bericht «Weer hoop op spoorlijn Nijmegen-Kleef? Duitsers nemen reactivering op in verkeersplan»?<text:note text:id="n1" text:note-class="footnote"><text:note-citation text:label="1 ">1</text:note-citation><text:note-body><text:p text:style-name="ifm_p_font.normal_size.6.93pt_mt..5mm_indent.-0.1161in_mleft.0.1161in_ifm">De Gelderlander, 25 januari 2022 (Weer hoop op spoorlijn Nijmegen-Kleef? Duitsers nemen reactivering op in verkeersplan | Berg en Dal | gelderlander.nl)</text:p></text:note-body></text:note> </text:p>
      <text:p text:style-name="ifm_p_mt.3.76mm_ifm">Vraag 2</text:p>
      <text:p text:style-name="ifm_p_ifm">Bent u bekend met het gegeven dat de Duitse deelstaat Noordrijn-Westfalen de reactivering van de spoorlijn Nijmegen-Kleef-Düsseldorf heeft opgenomen in het concept-verkeersplan 2032–2040?</text:p>
      <text:p text:style-name="ifm_p_mt.3.76mm_ifm">Vraag 3</text:p>
      <text:p text:style-name="ifm_p_ifm">Deelt u de mening in de regio dat, in het kader van het verbeteren van het kort grensoverschrijdend treinverkeer, er vanuit Nederland serieus moet worden gekeken naar de reactivering van de spoorlijn Nijmegen-Kleef-Düsseldorf? Kunt u in uw antwoord ingaan op het belang van deze lijn in het kader van de grensoverschrijdende arbeidsmarkt en het grote aantal potentiële studenten/toekomstige arbeidskrachten?</text:p>
      <text:p text:style-name="ifm_p_mt.3.76mm_ifm">Vraag 4</text:p>
      <text:p text:style-name="ifm_p_ifm">Bent u bereid werk te maken van de reactivering van de spoorlijn Nijmegen-Kleef? Zo ja, hoe bent u van plan dit te doen?</text:p>
      <text:p text:style-name="ifm_p_mt.3.76mm_ifm">Vraag 5</text:p>
      <text:p text:style-name="ifm_p_ifm">Welke knelpunten maken op dit moment de heringebruikname van de spoorlijn Nijmegen-Kleef onmogelijk?</text:p>
      <text:p text:style-name="ifm_p_mt.3.76mm_ifm">Vraag 6</text:p>
      <text:p text:style-name="ifm_p_ifm">Hebt u contact gehad met Duitse vertegenwoordigers over dit plan? Zo ja, wat is er besproken? En zo nee, bent u bereid in contact te treden met Duitse vertegenwoordigers om de plannen te bespr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uitsland de spoorlijn Nijmegen-Kleef weer in gebruik wil nemen.</dc:title>
    <meta:user-defined meta:name="OVERHEIDop.ParlID/DC.identifier">kv-tk-2022Z1059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30</meta:user-defined>
    <meta:user-defined meta:name="OVERHEIDop.KamervraagTypen/DC.type">Schriftelijke vragen</meta:user-defined>
    <meta:user-defined meta:name="OVERHEIDop.vraagnummer">2022Z10596</meta:user-defined>
    <meta:user-defined meta:name="OVERHEIDop.indiener">H. van der Mol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30</meta:user-defined>
    <meta:user-defined meta:name="DC.title">Het bericht dat Duitsland de spoorlijn Nijmegen-Kleef weer in gebruik wil nemen.</meta:user-defined>
    <meta:user-defined meta:name="DCTERMS.W3CDTF/DCTERMS.available">2022-05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