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5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593</text:p>
      <text:p text:style-name="ifm_p_font.roman_mt.3.76mm_ifm">Vragen van de leden <text:span text:style-name="ifm_span_font.bold_ifm">Omtzigt</text:span> (Omtzigt) en <text:span text:style-name="ifm_span_font.bold_ifm">Jasper van Dijk</text:span> (SP) aan de Ministers van Binnenlandse Zaken en Koninkrijksrelaties, van Justitie en Veiligheid, voor Rechtsbescherming en van Defensie en de Minister-President over <text:span text:style-name="ifm_span_font.italic_ifm">het gebruik van hacksoftware, zoals Pegasus, in Nederland</text:span> (ingezonden 30 mei 2022).</text:p>
      <text:p text:style-name="ifm_p_mt.3.76mm_ifm">Vraag 1</text:p>
      <text:p text:style-name="ifm_p_ifm">Herinnert u zich dat in het regeerakkoord van 2017 is afgesproken: «Voor de uitvoering van de Wet Computercriminaliteit III komt 10 miljoen euro extra beschikbaar. Daarbij zal slechts in een specifieke zaak hacksoftware worden ingekocht door opsporingsdiensten. Leveranciers van dergelijke software worden gescreend door de AIVD en verkopen niet aan dubieuze regimes. Statistieken over het gebruik van hacksoftware worden jaarlijks openbaar gemaakt. Bij de evaluatie van de wet na twee jaar wordt bezien in hoeverre deze regeling de effectiviteit van de wet ernstig aantast. In dat geval wordt alsnog de aanschaf van hacksoftware voor algemeen gebruik overwogen.»?</text:p>
      <text:p text:style-name="ifm_p_mt.3.76mm_ifm">Vraag 2</text:p>
      <text:p text:style-name="ifm_p_ifm">Heeft Nederland in de afgelopen jaren hacksoftware, zoals Pegasus, aangeschaft? Zo ja, wanneer is welke software aangeschaft?</text:p>
      <text:p text:style-name="ifm_p_mt.3.76mm_ifm">Vraag 3</text:p>
      <text:p text:style-name="ifm_p_ifm">Indien hacksoftware is aangeschaft, welke diensten (zoals politie, AIVD, MIVD en NCTV en anderen) hebben gebruik gemaakt van de hacksoftware of hebben er gebruik van kunnen maken?</text:p>
      <text:p text:style-name="ifm_p_mt.3.76mm_ifm">Vraag 4</text:p>
      <text:p text:style-name="ifm_p_ifm">Hoeveel geld is in elk van de afgelopen jaren uitgegeven voor de aanschaf van spionagesoftware?</text:p>
      <text:p text:style-name="ifm_p_mt.3.76mm_ifm">Vraag 5</text:p>
      <text:p text:style-name="ifm_p_ifm">Kunt u aangeven waar de beloofde statistieken over hacksoftware gepubliceerd zijn en kunt u ze (nogmaals) naar de Kamer sturen, ook als het gebruik van hacksoftware nul is?</text:p>
      <text:p text:style-name="ifm_p_mt.3.76mm_ifm">Vraag 6</text:p>
      <text:p text:style-name="ifm_p_ifm">Kunt u de jaarstatistieken over het gebruik uitsplitsen naar wie het gebruikt heeft?</text:p>
      <text:p text:style-name="ifm_p_mt.3.76mm_ifm">Vraag 7</text:p>
      <text:p text:style-name="ifm_p_ifm">Kunt u de lijst van misdrijven geven waarvoor de hacksoftware is ingezet?</text:p>
      <text:p text:style-name="ifm_p_mt.3.76mm_ifm">Vraag 8</text:p>
      <text:p text:style-name="ifm_p_ifm">Is de hacksoftware alleen ingezet bij verdenking van zware misdrijven en/of terrorisme? Zo nee, wanneer is de hacksoftware nog meer inzet?</text:p>
      <text:p text:style-name="ifm_p_mt.3.76mm_ifm">Vraag 9</text:p>
      <text:p text:style-name="ifm_p_ifm">Is hacksoftware ook ingezet tegen advocaten, protestgroepen zonder terroristisch oogmerk en/of politieke groepen? Zo ja, kunt u uw antwoord dan heel precies toelichten?</text:p>
      <text:p text:style-name="ifm_p_mt.3.76mm_ifm">Vraag 10</text:p>
      <text:p text:style-name="ifm_p_ifm">Kunt u een lijst geven van Nederlandse staatsburgers waarvan bij u bekend is dat hacksoftware is ingezet, maar deze software niet door de Nederlandse staat is ingezet? Deze lijst kan ofwel vertrouwelijk zijn, ofwel geanonimiseerd, zoals: advocaat, veroordeelde crimineel, militair, activist, journalist, etc.</text:p>
      <text:p text:style-name="ifm_p_mt.3.76mm_ifm">Vraag 11</text:p>
      <text:p text:style-name="ifm_p_ifm">Kunt u – zo nodig vertrouwelijk – de screening van de leveranciers door de AIVD aan de Kamer doen toekomen?</text:p>
      <text:p text:style-name="ifm_p_mt.3.76mm_ifm">Vraag 12</text:p>
      <text:p text:style-name="ifm_p_ifm">Wordt de in Nederland gebruikte hacksoftware ook verkocht aan dubieuze regimes? Hoe heeft de regering zich daarvan vergewist?</text:p>
      <text:p text:style-name="ifm_p_mt.3.76mm_ifm">Vraag 13</text:p>
      <text:p text:style-name="ifm_p_ifm">Klopt het dat de wet computercriminaliteit III op 1 maart 2019 in werking getreden is en dat deze na 2 jaar geëvalueerd zou worden?</text:p>
      <text:p text:style-name="ifm_p_mt.3.76mm_ifm">Vraag 14</text:p>
      <text:p text:style-name="ifm_p_ifm">Op welk moment is het Wetenschappelijk Onderzoek- en Documentatiecentrum (WODC) met de evaluatie begonnen en heeft u al een concept van het rapport ontvangen? Zo ja, wanneer?</text:p>
      <text:p text:style-name="ifm_p_mt.3.76mm_ifm">Vraag 15</text:p>
      <text:p text:style-name="ifm_p_ifm">Wanneer krijgt u de definitieve versie van het evaluatierapport?</text:p>
      <text:p text:style-name="ifm_p_mt.3.76mm_ifm">Vraag 16</text:p>
      <text:p text:style-name="ifm_p_ifm">Kunt u deze vragen een voor ee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bruik van hacksoftware, zoals Pegasus, in Nederland</dc:title>
    <meta:user-defined meta:name="OVERHEIDop.ParlID/DC.identifier">kv-tk-2022Z1059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30</meta:user-defined>
    <meta:user-defined meta:name="OVERHEIDop.KamervraagTypen/DC.type">Schriftelijke vragen</meta:user-defined>
    <meta:user-defined meta:name="OVERHEIDop.vraagnummer">2022Z10593</meta:user-defined>
    <meta:user-defined meta:name="OVERHEIDop.indiener">J.J. (Jasper) van Dijk</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30</meta:user-defined>
    <meta:user-defined meta:name="DC.title">Het gebruik van hacksoftware, zoals Pegasus, in Nederland</meta:user-defined>
    <meta:user-defined meta:name="DCTERMS.W3CDTF/DCTERMS.available">2022-05-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