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5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591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belemmeringen voor de ontwikkeling van nieuwe geneesmiddelen in Nederland</text:span> (ingezonden 30 mei 2022).</text:p>
      <text:p text:style-name="ifm_p_mt.3.76mm_ifm">Vraag 1</text:p>
      <text:p text:style-name="ifm_p_ifm">Heeft u kennisgenomen van het idee om farmaceutische bedrijven maatschappelijke royalty’s te laten betalen om op die manier hoge prijzen voor nieuwe medicijnen die door Nederlandse onderzoekers ontwikkeld zijn, te laten dalen?<text:note text:id="ID-2022Z10591-d37e50" text:note-class="footnote"><text:note-citation text:label="1 ">1</text:note-citation><text:note-body><text:p text:style-name="ifm_p_font.normal_size.6.93pt_mt..5mm_indent.-0.1161in_mleft.0.1161in_ifm">TNO, 16 mei 2022, «Met maatschappelijke royalty’s kunnen kosten nieuwe medicijnen omlaag» (https://www.tno.nl/nl/tno-insights/artikelen/met-maatschappelijke-royalty-s-kunnen-kosten-nieuwe-medicijnen-omlaag).</text:p></text:note-body></text:note></text:p>
      <text:p text:style-name="ifm_p_mt.3.76mm_ifm">Vraag 2</text:p>
      <text:p text:style-name="ifm_p_ifm">Heeft u kennisgenomen van het feit dat topwetenschapper Clevers eerder dit jaar over is gestapt naar farmaconcern Roche, mede omdat hij in Nederland op een «web» aan universitaire beperkingen stuitte?<text:note text:id="ID-2022Z10591-d37e63" text:note-class="footnote"><text:note-citation text:label="2 ">2</text:note-citation><text:note-body><text:p text:style-name="ifm_p_font.normal_size.6.93pt_mt..5mm_indent.-0.1161in_mleft.0.1161in_ifm">FD, 1 februari 2022, «Topwetenschapper Clevers stapt over naar farmaconcern Roche».</text:p></text:note-body></text:note></text:p>
      <text:p text:style-name="ifm_p_mt.3.76mm_ifm">Vraag 3</text:p>
      <text:p text:style-name="ifm_p_ifm">Kunt u aangeven welke middelen het Future Affordable and Sustainable Therapies (FAST)-fonds heeft ontvangen en van wie, en wie welke middelen onder welke voorwaarden van het fonds heeft gekregen?<text:note text:id="ID-2022Z10591-d37e76" text:note-class="footnote"><text:note-citation text:label="3 ">3</text:note-citation><text:note-body><text:p text:style-name="ifm_p_font.normal_size.6.93pt_mt..5mm_indent.-0.1161in_mleft.0.1161in_ifm">ZonMW, «Kwartiermakersfase afgerond» (https://www.zonmw.nl/index.php?id=9093&amp;no_cache=1).</text:p></text:note-body></text:note></text:p>
      <text:p text:style-name="ifm_p_mt.3.76mm_ifm">Vraag 4</text:p>
      <text:p text:style-name="ifm_p_ifm">Kunt u tegen die achtergrond aangeven wat nu de stand van zaken is van de uitvoering van de motie Van Gerven-Van den Berg over het binnen FAST-fonds middelen alloceren voor 100% publieke onderzoeken?<text:note text:id="ID-2022Z10591-d37e89" text:note-class="footnote"><text:note-citation text:label="4 ">4</text:note-citation><text:note-body><text:p text:style-name="ifm_p_font.normal_size.6.93pt_mt..5mm_indent.-0.1161in_mleft.0.1161in_ifm">Kamerstuk 35 570-XVI, nr. 126.</text:p></text:note-body></text:note></text:p>
      <text:p text:style-name="ifm_p_mt.3.76mm_ifm">Vraag 5</text:p>
      <text:p text:style-name="ifm_p_ifm">Kunt u aangegeven waarom Oncode 325 miljoen euro uit het groeifonds heeft ontvangen? Deelt u de mening dat dit bedrag een hoog percentage is van het totale budget? Wordt daarin gebruikgemaakt van het advies van de Nederlandse Organisatie voor toegepast-natuurwetenschappelijk onderzoek (TNO) over maatschappelijke royalties?<text:note text:id="ID-2022Z10591-d37e103" text:note-class="footnote"><text:note-citation text:label="5 ">5</text:note-citation><text:note-body><text:p text:style-name="ifm_p_font.normal_size.6.93pt_mt..5mm_indent.-0.1161in_mleft.0.1161in_ifm">Integraal Kankercentrum Nederland, 14 april 2022, «Groeifonds investeert 325 miljoen euro in Oncode-PACT om ontwikkeling kankermedicijnen te versnellen» (https://iknl.nl/nieuws/2022/groeifonds-investeert-325-miljoen-euro-in-oncode-p).</text:p></text:note-body></text:note></text:p>
      <text:p text:style-name="ifm_p_mt.3.76mm_ifm">Vraag 6</text:p>
      <text:p text:style-name="ifm_p_ifm">Kunt u aangeven wat de beperkingen zijn, aangezien wetenschapper Clevers stelt dat universiteiten onwerkbare beperkingen opleggen voor het gebruik van patenten en het percentage aandelen dat een wetenschapper mag hebben? Kunt u aangeven of die verschillen per universiteit en welk percentage aandelen een wetenschapper mag hebben en hoe dat wordt bepaald?</text:p>
      <text:p text:style-name="ifm_p_mt.3.76mm_ifm">Vraag 7</text:p>
      <text:p text:style-name="ifm_p_ifm">Deelt u de mening dat als een innovatie/patent ontwikkeld is met gemeenschapsgeld, de gemeenschap daarvan ook voordelen zou moeten ontvangen?</text:p>
      <text:p text:style-name="ifm_p_mt.3.76mm_ifm">Vraag 8</text:p>
      <text:p text:style-name="ifm_p_ifm">Neemt het voorstel van TNO de bezwaren weg die wetenschapper Clevers aangeeft? Zo nee, wat is er volgens u dan wel nodig om de bezwaren weg te werken? Zo ja, bent u bereid een dergelijk voorstel verder uit te werken?</text:p>
      <text:p text:style-name="ifm_p_mt.3.76mm_ifm">Vraag 9</text:p>
      <text:p text:style-name="ifm_p_ifm">Kunt u deze vragen per vraag beantwoorden voor het commissiedebat Geneesmiddelenbeleid / Hulpmiddelenbeleid / Pakketbeheer van 9 juni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lemmeringen voor de ontwikkeling van nieuwe geneesmiddelen in Nederland</dc:title>
    <meta:user-defined meta:name="OVERHEIDop.ParlID/DC.identifier">kv-tk-2022Z1059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0</meta:user-defined>
    <meta:user-defined meta:name="OVERHEIDop.KamervraagTypen/DC.type">Schriftelijke vragen</meta:user-defined>
    <meta:user-defined meta:name="OVERHEIDop.vraagnummer">2022Z10591</meta:user-defined>
    <meta:user-defined meta:name="OVERHEIDop.indiener">J.A.M.J. van den 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0</meta:user-defined>
    <meta:user-defined meta:name="DC.title">Belemmeringen voor de ontwikkeling van nieuwe geneesmiddelen in Nederland</meta:user-defined>
    <meta:user-defined meta:name="DCTERMS.W3CDTF/DCTERMS.available">2022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