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89</text:p>
      <text:p text:style-name="ifm_p_font.roman_mt.3.76mm_ifm">Vraag van het lid <text:span text:style-name="ifm_span_font.bold_ifm">Van Houwelingen</text:span> (FvD) aan de Minister-President over <text:span text:style-name="ifm_span_font.italic_ifm">de jaarlijkse conferentie van het WEF</text:span> (ingezonden 30 mei 2022).</text:p>
      <text:p text:style-name="ifm_p_mt.3.76mm_ifm">Vraag 1</text:p>
      <text:p text:style-name="ifm_p_ifm">Kan de Kamer een overzicht krijgen van alle sessies (naam van de sessie, gespreksonderwerp, sprekers, et cetera) en andere (in)formele bijeenkomsten georganiseerd of (spontaan) gehouden tijdens de jaarlijkse conferentie van het World Economic Forum (WEF) afgelopen week (van 22 mei tot en met 26 mei 2022) waar één of meer leden van het kabinet (of Koningshuis) aanwezig waren en kan het kabinet aangeven bij welk van deze bijeenkomsten de «Chatham House Rules» van kracht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aarlijkse conferentie van het WEF</dc:title>
    <meta:user-defined meta:name="OVERHEIDop.ParlID/DC.identifier">kv-tk-2022Z105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89</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De jaarlijkse conferentie van het WEF</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