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586</text:p>
      <text:p text:style-name="ifm_p_font.roman_mt.3.76mm_ifm">Vragen van het lid <text:span text:style-name="ifm_span_font.bold_ifm">Martin Bosma</text:span> (PVV) aan de Staatssecretaris van Onderwijs, Cultuur en Wetenschap over <text:span text:style-name="ifm_span_font.italic_ifm">de nauwe banden tussen NPO en D66</text:span> (ingezonden 30 mei 2022).</text:p>
      <text:p text:style-name="ifm_p_mt.3.76mm_ifm">Vraag 1</text:p>
      <text:p text:style-name="ifm_p_ifm">Heeft u kennisgenomen van het bericht «Van de ene plek met gedoe naar de andere»?<text:note text:id="ID-2022Z10586-d37e52" text:note-class="footnote"><text:note-citation text:label="1 ">1</text:note-citation><text:note-body><text:p text:style-name="ifm_p_font.normal_size.6.93pt_mt..5mm_indent.-0.1161in_mleft.0.1161in_ifm">NRC Handelsblad, 28 mei 2022</text:p></text:note-body></text:note></text:p>
      <text:p text:style-name="ifm_p_mt.3.76mm_ifm">Vraag 2</text:p>
      <text:p text:style-name="ifm_p_ifm">Herinnert u zich dat NPO-voorzitter Shula Rijxman boos was over het feit dat zij werd aangemerkt als D66-kopstuk?<text:note text:id="ID-2022Z10586-d37e65" text:note-class="footnote"><text:note-citation text:label="2 ">2</text:note-citation><text:note-body><text:p text:style-name="ifm_p_font.normal_size.6.93pt_mt..5mm_indent.-0.1161in_mleft.0.1161in_ifm">«NPO-bazin Rijxman flink over de zeik: Dit is is strontvervelend», Mediacourant.nl, dd 21 oktober 2021</text:p></text:note-body></text:note></text:p>
      <text:p text:style-name="ifm_p_mt.3.76mm_ifm">Vraag 3</text:p>
      <text:p text:style-name="ifm_p_ifm">Wat vind u ervan dat D66-kopstuk Rijxman als voorzitter van de NPO haar partijgenoot mevrouw Kaag persoonlijk heeft geadviseerd en dat dit in het bijzonder plaatsvond rondom de verkiezingen?</text:p>
      <text:p text:style-name="ifm_p_mt.3.76mm_ifm">Vraag 4</text:p>
      <text:p text:style-name="ifm_p_ifm">Hoe verhoudt zich dit tot de Mediawet? Is het de taak van NPO-bestuurders partijgenoten van politiek advies te voorzien? Worden zij daarvoor betaald?</text:p>
      <text:p text:style-name="ifm_p_mt.3.76mm_ifm">Vraag 5</text:p>
      <text:p text:style-name="ifm_p_ifm">Klopt het dat mevrouw Rijxman zich zelfs binnen de NPO heeft beklaagd over kritische vragen aan mevrouw Kaag in verkiezingstijd? Hoe verhoudt zich dit tot het fabeltje dat de NPO geen invloed heeft op de inhoud van programma’s?</text:p>
      <text:p text:style-name="ifm_p_mt.3.76mm_ifm">Vraag 6</text:p>
      <text:p text:style-name="ifm_p_ifm">Hoe is het mogelijk dat iemand die haar termijn bij de NPO niet heeft mogen afmaken en dus gedumpt is, alsnog een baantje krijgt in het openbaar bestuur? Heeft zij dit te danken aan haar lidmaatschap van D66?</text:p>
      <text:p text:style-name="ifm_p_mt.3.76mm_ifm">Vraag 7</text:p>
      <text:p text:style-name="ifm_p_ifm">Waarom is Rijxman tot het eind van haar ambtsperiode bij de NPO doorbetaald, terwijl ze op non-actief was gesteld? Was haar diversiteitsbaantje dat zij vervolgens mocht vervullen een vorm van verborgen werkloosheid?</text:p>
      <text:p text:style-name="ifm_p_mt.3.76mm_ifm">Vraag 8</text:p>
      <text:p text:style-name="ifm_p_ifm">Waarom heeft mevrouw Rijxman eigenlijk een koninklijke onderscheiding ontvangen van uw voorganger? Wilt u deze onmiddellijk intrekken?</text:p>
      <text:p text:style-name="ifm_p_mt.3.76mm_ifm">Vraag 9</text:p>
      <text:p text:style-name="ifm_p_ifm">Kunt u deze vragen laten beantwoorden door ambtenaren die geen lid zijn van D66 of anderszins privébanden hebben met mevrouw Rijx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uwe banden tussen NPO en D66.</dc:title>
    <meta:user-defined meta:name="OVERHEIDop.ParlID/DC.identifier">kv-tk-2022Z105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0</meta:user-defined>
    <meta:user-defined meta:name="OVERHEIDop.KamervraagTypen/DC.type">Schriftelijke vragen</meta:user-defined>
    <meta:user-defined meta:name="OVERHEIDop.vraagnummer">2022Z10586</meta:user-defined>
    <meta:user-defined meta:name="OVERHEIDop.indiener">M. (Martin) Bo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0</meta:user-defined>
    <meta:user-defined meta:name="DC.title">De nauwe banden tussen NPO en D66.</meta:user-defined>
    <meta:user-defined meta:name="DCTERMS.W3CDTF/DCTERMS.available">2022-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