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5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579</text:p>
      <text:p text:style-name="ifm_p_font.roman_mt.3.76mm_ifm">Vragen van het lid <text:span text:style-name="ifm_span_font.bold_ifm">Van der Graaf</text:span> (ChristenUnie) aan de Staatssecretaris van Infrastructuur en Waterstaat over <text:span text:style-name="ifm_span_font.italic_ifm">de RegioExpres en de verbinding Arnhem-Doetinchem-Winterswijk</text:span> (ingezonden 30 mei 2022).</text:p>
      <text:p text:style-name="ifm_p_mt.3.76mm_ifm">Vraag 1</text:p>
      <text:p text:style-name="ifm_p_ifm">Kent u het bericht: «Overwegen op de schop om komst Achterhoekse sneltrein mogelijk te maken; wachten is op Rijk»<text:note text:id="n1" text:note-class="footnote"><text:note-citation text:label="1 ">1</text:note-citation><text:note-body><text:p text:style-name="ifm_p_font.normal_size.6.93pt_mt..5mm_indent.-0.1161in_mleft.0.1161in_ifm">De Stentor, 2 mei 2022 (https://www.destentor.nl/achterhoek/overwegen-op-de-schop-om-komst-achterhoekse-sneltrein-mogelijk-te-maken-wachten-is-op-rijk~a64d7251/?cb=74e776be3ca7921bae67aa8632a286d8&amp;auth_rd=1)</text:p></text:note-body></text:note>?</text:p>
      <text:p text:style-name="ifm_p_mt.3.76mm_ifm">Vraag 2</text:p>
      <text:p text:style-name="ifm_p_ifm">Deelt u de mening dat bereikbaarheid van en goede verbindingen onderling van groot belang zijn voor leefbaarheid, vestigingsklimaat en gemeenschappen in de regio?</text:p>
      <text:p text:style-name="ifm_p_mt.3.76mm_ifm">Vraag 3</text:p>
      <text:p text:style-name="ifm_p_ifm">Hoe beoordeelt u de door Goudappel opgestelde maatschappelijke kosten-batenanalyse naar de invoering van de RegioExpres?</text:p>
      <text:p text:style-name="ifm_p_mt.3.76mm_ifm">Vraag 4</text:p>
      <text:p text:style-name="ifm_p_ifm">Is het nog steeds de verwachting dat de trajecten Arnhem-Winterswijk en Arnhem-Doetinchem in 2040 in de absolute top staan als het gaat om verwachte hinder voor reizigers als gevolg van drukte in treinen?</text:p>
      <text:p text:style-name="ifm_p_mt.3.76mm_ifm">Vraag 5</text:p>
      <text:p text:style-name="ifm_p_ifm">In hoeverre neemt deze hinder voor reizigers af wanneer het spoor tussen Didam en Doetinchem De Huet wordt verdubbeld?</text:p>
      <text:p text:style-name="ifm_p_mt.3.76mm_ifm">Vraag 6</text:p>
      <text:p text:style-name="ifm_p_ifm">Wat is de status van de beloofde gesprekken<text:note text:id="n2" text:note-class="footnote"><text:note-citation text:label="2 ">2</text:note-citation><text:note-body><text:p text:style-name="ifm_p_font.normal_size.6.93pt_mt..5mm_indent.-0.1161in_mleft.0.1161in_ifm">Notaoverleg MIRT, 11 april 2022</text:p></text:note-body></text:note> met de regio over de RegioExpres, in aanloop naar het Bestuurlijk Overleg Meerjarenprogramma Infrastructuur, Ruimte en Transport (BO MIRT)?</text:p>
      <text:p text:style-name="ifm_p_mt.3.76mm_ifm">Vraag 7</text:p>
      <text:p text:style-name="ifm_p_ifm">Welke mogelijkheden ziet u voor een vervolgstap binnen de spelregels van het MI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gioExpres en de verbinding Arnhem-Doetinchem-Winterswijk.</dc:title>
    <meta:user-defined meta:name="OVERHEIDop.ParlID/DC.identifier">kv-tk-2022Z105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0</meta:user-defined>
    <meta:user-defined meta:name="OVERHEIDop.KamervraagTypen/DC.type">Schriftelijke vragen</meta:user-defined>
    <meta:user-defined meta:name="OVERHEIDop.vraagnummer">2022Z10579</meta:user-defined>
    <meta:user-defined meta:name="OVERHEIDop.indiener">S.J.F. van der Graaf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0</meta:user-defined>
    <meta:user-defined meta:name="DC.title">De RegioExpres en de verbinding Arnhem-Doetinchem-Winterswijk.</meta:user-defined>
    <meta:user-defined meta:name="DCTERMS.W3CDTF/DCTERMS.available">2022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