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78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Friese treinreizigers</text:span> (ingezonden 30 mei 2022).</text:p>
      <text:p text:style-name="ifm_p_mt.3.76mm_ifm">Vraag 1</text:p>
      <text:p text:style-name="ifm_p_ifm">Kent u het bericht: «Fries treinreiziger moet na misser ProRail de komende 2,5 jaar maar hopen dat hij overstap in Zwolle haalt»<text:note text:id="n1" text:note-class="footnote"><text:note-citation text:label="1 ">1</text:note-citation><text:note-body><text:p text:style-name="ifm_p_font.normal_size.6.93pt_mt..5mm_indent.-0.1161in_mleft.0.1161in_ifm"> Leeuwarder Courant, 6 april 2022, Friese treinreiziger moet na misser ProRail de komende 2,5 jaar maar hopen dat hij overstap in Zwolle haalt – Leeuwarder Courant (lc.nl)</text:p></text:note-body></text:note>?</text:p>
      <text:p text:style-name="ifm_p_mt.3.76mm_ifm">Vraag 2</text:p>
      <text:p text:style-name="ifm_p_ifm">Klopt het dat ProRail de deadline voor aanpassingen aan het spoor bij Wolvega en Akkrum verzet heeft van 1 april 2022 naar het vierde kwartaal van 2024, maar liefst 2,5 jaar later?</text:p>
      <text:p text:style-name="ifm_p_mt.3.76mm_ifm">Vraag 3</text:p>
      <text:p text:style-name="ifm_p_ifm">Kunt u een inschatting geven hoeveel reizigers per week de overstap in Zwolle zullen missen tot de werkzaamheden zijn afgerond?</text:p>
      <text:p text:style-name="ifm_p_mt.3.76mm_ifm">Vraag 4</text:p>
      <text:p text:style-name="ifm_p_ifm">Bent u ermee bekend dat ProRail aangeeft dat er onverwacht veel rekenwerk, tekeningen en certificeringen nodig zijn, waardoor er sprake is van een gigantische vertraging? Bent u van mening dat de voorbereidingen voor de spooraanpassingen bij Wolvega en Akkrum met extra inspanningen te versnellen zijn?</text:p>
      <text:p text:style-name="ifm_p_mt.3.76mm_ifm">Vraag 5</text:p>
      <text:p text:style-name="ifm_p_ifm">Wat heeft u gedaan om tot een snelle oplossing te komen nadat ProRail heeft medegedeeld dat zij zich heeft misrekend bij de toezegging om het spoor te verbeteren?</text:p>
      <text:p text:style-name="ifm_p_mt.3.76mm_ifm">Vraag 6</text:p>
      <text:p text:style-name="ifm_p_ifm">Welke maatregelen bent u van plan te nemen om de werkzaamheden te versnellen?</text:p>
      <text:p text:style-name="ifm_p_mt.3.76mm_ifm">Vraag 7</text:p>
      <text:p text:style-name="ifm_p_ifm">Deelt u de analyse van de provincie Fryslân dat de enige duurzame, robuuste en toekomstvaste oplossing voor deze problemen de aanleg van een spooraquaduct is ter vervanging van de HRMK-spoorbru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iese treinreizigers.</dc:title>
    <meta:user-defined meta:name="OVERHEIDop.ParlID/DC.identifier">kv-tk-2022Z105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78</meta:user-defined>
    <meta:user-defined meta:name="OVERHEIDop.indiener">S.J.F. van der Graa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Friese treinreizigers.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