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5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577</text:p>
      <text:p text:style-name="ifm_p_font.roman_mt.3.76mm_ifm">Vragen van het lid <text:span text:style-name="ifm_span_font.bold_ifm">Slootweg</text:span> (CDA) aan de Staatssecretaris van Justitie en Veiligheid over <text:span text:style-name="ifm_span_font.italic_ifm">het bericht dat gemeenten die Oekraïners particulier opvangen niet worden gesteund</text:span> (ingezonden 30 mei 2022).</text:p>
      <text:p text:style-name="ifm_p_mt.3.76mm_ifm">Vraag 1</text:p>
      <text:p text:style-name="ifm_p_ifm">Heeft u kennisgenomen van het bericht «Drie vragen aan... Anton Stapelkamp, burgemeester van Aalten»?<text:note text:id="n1" text:note-class="footnote"><text:note-citation text:label="1 ">1</text:note-citation><text:note-body><text:p text:style-name="ifm_p_font.normal_size.6.93pt_mt..5mm_indent.-0.1161in_mleft.0.1161in_ifm">VNG Magazine, 20 mei 2022; https://vng.nl/artikelen/drie-vragen-aan-anton-stapelkamp-burgemeester-van-aalten</text:p></text:note-body></text:note> </text:p>
      <text:p text:style-name="ifm_p_mt.3.76mm_ifm">Vraag 2</text:p>
      <text:p text:style-name="ifm_p_ifm">Klopt het dat u bij de opdracht het aantal vluchtelingen in particuliere opvang niet meetelt? Zo ja, wat is daarvan dan de reden?</text:p>
      <text:p text:style-name="ifm_p_mt.3.76mm_ifm">Vraag 3</text:p>
      <text:p text:style-name="ifm_p_ifm">Begrijpt u dat burgemeester Stapelkamp het niet meetellen van vluchtelingen in particuliere opvang ervaart als een gebrek aan waardering?</text:p>
      <text:p text:style-name="ifm_p_mt.3.76mm_ifm">Vraag 4</text:p>
      <text:p text:style-name="ifm_p_ifm">Deelt u de mening dat gemeenten, waarin de lokale gemeenschap zich voluit inzet door particuliere opvang te regelen, juist gesteund moeten worden? Zo ja, op welke wijze wilt u de waardering voor deze gemeenten kenbaar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gemeenten die Oekraïners particulier opvangen niet worden gesteund</dc:title>
    <meta:user-defined meta:name="OVERHEIDop.ParlID/DC.identifier">kv-tk-2022Z105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0</meta:user-defined>
    <meta:user-defined meta:name="OVERHEIDop.KamervraagTypen/DC.type">Schriftelijke vragen</meta:user-defined>
    <meta:user-defined meta:name="OVERHEIDop.vraagnummer">2022Z10577</meta:user-defined>
    <meta:user-defined meta:name="OVERHEIDop.indiener">E.J. Slootwe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0</meta:user-defined>
    <meta:user-defined meta:name="DC.title">Het bericht dat gemeenten die Oekraïners particulier opvangen niet worden gesteund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