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72</text:p>
      <text:p text:style-name="ifm_p_font.roman_mt.3.76mm_ifm">Vragen van het lid <text:span text:style-name="ifm_span_font.bold_ifm">Hijink</text:span> (SP) aan de Minister van Volksgezondheid, Welzijn en Sport over <text:span text:style-name="ifm_span_font.italic_ifm">de ingrijpende veranderingen in het Langeland Ziekenhuis</text:span> (ingezonden 30 mei 2022).</text:p>
      <text:p text:style-name="ifm_p_mt.3.76mm_ifm">Vraag 1</text:p>
      <text:p text:style-name="ifm_p_ifm">Hoe oordeelt u over de voorgenomen plannen van het Langeland Ziekenhuis om te bezuinigen op de acute verloskunde, de intensive care (IC) en de spoedeisende hulppost?<text:note text:id="ID-2022Z10572-d37e50" text:note-class="footnote"><text:note-citation text:label="1 ">1</text:note-citation><text:note-body><text:p text:style-name="ifm_p_font.normal_size.6.93pt_mt..5mm_indent.-0.1161in_mleft.0.1161in_ifm">AD, 19 mei 2022, «Niet meer bevallen en geen spoedeisende hulp meer in LangeLand? Gemeente reageert woedend» (www.ad.nl/zoetermeer/niet-meer-bevallen-en-geen-spoedeisende-hulp-meer-in-langeland-gemeente-reageert-woedend~ae5cdeb4/).</text:p></text:note-body></text:note>
         <text:note text:id="ID-2022Z10572-d37e58" text:note-class="footnote"><text:note-citation text:label="2 ">2</text:note-citation><text:note-body><text:p text:style-name="ifm_p_font.normal_size.6.93pt_mt..5mm_indent.-0.1161in_mleft.0.1161in_ifm">Omroep West, 19 mei 2022, «LangeLand Ziekenhuis Zoetermeer in toekomst flink uitgekleed» (https://www.omroepwest.nl/nieuws/4577993/langeland-ziekenhuis-zoetermeer-in-toekomst-flink-uitgekleed).</text:p></text:note-body></text:note></text:p>
      <text:p text:style-name="ifm_p_mt.3.76mm_ifm">Vraag 2</text:p>
      <text:p text:style-name="ifm_p_ifm">Is het waar dat in de voorgenomen plannen staat dat de acute geboortezorg op termijn verdwijnt? Kunt u uw antwoord toelichten?</text:p>
      <text:p text:style-name="ifm_p_mt.3.76mm_ifm">Vraag 3</text:p>
      <text:p text:style-name="ifm_p_ifm">Is het waar dat in de voorgenomen plannen staat dat de IC wordt vervangen door een acute zorgafdeling, wat betekent dat patiënten die gecompliceerde zorg nodig hebben naar een ander ziekenhuis moeten? Kunt u uw antwoord toelichten?</text:p>
      <text:p text:style-name="ifm_p_mt.3.76mm_ifm">Vraag 4</text:p>
      <text:p text:style-name="ifm_p_ifm">Is het waar dat in de voorgenomen plannen staat dat de spoedeisende hulppost op termijn na 18.00 simpeler wordt, zodat operatiekamers niet meer bemand hoeven te zijn? Kunt u uw antwoord toelichten?</text:p>
      <text:p text:style-name="ifm_p_mt.3.76mm_ifm">Vraag 5</text:p>
      <text:p text:style-name="ifm_p_ifm">Wilt u het vertrouwelijke hoofdlijnenakkoord, dus het document met conceptafspraken van de ziekenhuisbestuurders en de zorgverzekeraars, aan de Kamer doen toekomen? Zo nee, waarom niet?</text:p>
      <text:p text:style-name="ifm_p_mt.3.76mm_ifm">Vraag 6</text:p>
      <text:p text:style-name="ifm_p_ifm">Vindt u het wenselijk dat de interim-directeur voor zowel het Langeland Ziekenhuis als voor het Hagaziekenhuis onderhandelt? In hoeverre is hier sprake van (de schijn van) belangenverstrengeling? Kunt u de Kamer precies informeren over hoe dit zit?<text:note text:id="ID-2022Z10572-d37e97" text:note-class="footnote"><text:note-citation text:label="3 ">3</text:note-citation><text:note-body><text:p text:style-name="ifm_p_font.normal_size.6.93pt_mt..5mm_indent.-0.1161in_mleft.0.1161in_ifm">Omroep West, 19 mei 2022, «LangeLand Ziekenhuis Zoetermeer in toekomst flink uitgekleed» (https://www.omroepwest.nl/nieuws/4577993/langeland-ziekenhuis-zoetermeer-in-toekomst-flink-uitgekleed).</text:p></text:note-body></text:note></text:p>
      <text:p text:style-name="ifm_p_mt.3.76mm_ifm">Vraag 7</text:p>
      <text:p text:style-name="ifm_p_ifm">Wat vindt u ervan dat de gemeente Zoetermeer niet geïnformeerd is over de voorgenomen plannen van het Langeland Ziekenhuis? Wat is de reden van het Langeland Ziekenhuis om de gemeente hierover niet te informeren?</text:p>
      <text:p text:style-name="ifm_p_mt.3.76mm_ifm">Vraag 8</text:p>
      <text:p text:style-name="ifm_p_ifm">Wilt u uitzoeken op welke wijze het personeel is geïnformeerd over de voorgenomen plannen en in hoeverre zij hierin betrokken zijn door het bestuur van het Langeland Ziekenhuis?</text:p>
      <text:p text:style-name="ifm_p_mt.3.76mm_ifm">Vraag 9</text:p>
      <text:p text:style-name="ifm_p_ifm">Waarom zijn huisartsen niet betrokken bij de toekomstplannen van het Langeland Ziekenhuis?<text:note text:id="ID-2022Z10572-d37e123" text:note-class="footnote"><text:note-citation text:label="4 ">4</text:note-citation><text:note-body><text:p text:style-name="ifm_p_font.normal_size.6.93pt_mt..5mm_indent.-0.1161in_mleft.0.1161in_ifm">Omroep West, 3 mei 2022, «Huisartsen: zorgen over onduidelijkheid toekomst LangeLand Ziekenhuis Zoetermeer» (https://www.omroepwest.nl/nieuws/4567866/huisartsen-zorgen-over-onduidelijkheid-toekomst-langeland-ziekenhuis-zoetermeer).</text:p></text:note-body></text:note></text:p>
      <text:p text:style-name="ifm_p_mt.3.76mm_ifm">Vraag 10</text:p>
      <text:p text:style-name="ifm_p_ifm">Wilt u uitzoeken of andere zorgverleners zoals verloskundigen en ambulancepersoneel zijn betrokken bij de voorgenomen plannen en of zij tijdig zijn geïnformeerd over de voorgenomen plannen?</text:p>
      <text:p text:style-name="ifm_p_mt.3.76mm_ifm">Vraag 11</text:p>
      <text:p text:style-name="ifm_p_ifm">Wilt u uitzoeken of met deze conceptplannen ook mogelijke ontslagen worden verwacht?</text:p>
      <text:p text:style-name="ifm_p_mt.3.76mm_ifm">Vraag 12</text:p>
      <text:p text:style-name="ifm_p_ifm">Wilt u alles op alles zetten om te zorgen dat er geen ontslagen vallen in het Langeland Ziekenhuis? Kunt u uw antwoord toelichten?</text:p>
      <text:p text:style-name="ifm_p_mt.3.76mm_ifm">Vraag 13</text:p>
      <text:p text:style-name="ifm_p_ifm">Vinden ziekenhuizen in omliggende steden het wenselijk dat zij het drukker krijgen in de spoedzorg tijdens de avonden, nachten en weekenden? Wilt u dit uitzoeken?</text:p>
      <text:p text:style-name="ifm_p_mt.3.76mm_ifm">Vraag 14</text:p>
      <text:p text:style-name="ifm_p_ifm">Vindt u het wenselijk dat het Langeland Ziekenhuis voornemens is om bedden weg te bezuinigen, juist in tijden waarin extra IC-bedden heel hard nodig zijn? Kunt u uw antwoord toelichten?</text:p>
      <text:p text:style-name="ifm_p_mt.3.76mm_ifm">Vraag 15</text:p>
      <text:p text:style-name="ifm_p_ifm">Bent u bereid ervoor te zorgen dat het Langeland Ziekenhuis geen bezuinigingen doorvoert en de bestaande zorgvoorzieningen zoals de acute verloskunde, de IC en de spoedeisende hulppost volwaardig overeind houdt? Zo nee, waarom niet?</text:p>
      <text:p text:style-name="ifm_p_mt.3.76mm_ifm">Vraag 16</text:p>
      <text:p text:style-name="ifm_p_ifm">Wilt u de Kamer tijdig op de hoogte brengen van alle stappen die gezet worden in de uitwerking van de plannen door het bestuur van het Langeland 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grijpende veranderingen in het Langeland Ziekenhuis</dc:title>
    <meta:user-defined meta:name="OVERHEIDop.ParlID/DC.identifier">kv-tk-2022Z105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72</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De ingrijpende veranderingen in het Langeland Ziekenhuis</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