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71</text:p>
      <text:p text:style-name="ifm_p_font.roman_mt.3.76mm_ifm">Vragen van het lid <text:span text:style-name="ifm_span_font.bold_ifm">Hagen</text:span> (D66) aan de Staatssecretaris van Infrastructuur en Waterstaat over <text:span text:style-name="ifm_span_font.italic_ifm">het artikel «RIVM: «eet zo min mogelijk vis en garnalen uit de Westerschelde»»</text:span> (ingezonden 30 mei 2022).</text:p>
      <text:p text:style-name="ifm_p_mt.3.76mm_ifm">Vraag 1</text:p>
      <text:p text:style-name="ifm_p_ifm">Bent u bekend met het artikel «RIVM: eet zo min mogelijk vis en garnalen uit de Westerschelde»?<text:note text:id="n1" text:note-class="footnote"><text:note-citation text:label="1 ">1</text:note-citation><text:note-body><text:p text:style-name="ifm_p_font.normal_size.6.93pt_mt..5mm_indent.-0.1161in_mleft.0.1161in_ifm">NOS, 25 mei 2022 (RIVM: eet zo min mogelijk vis en garnalen uit de Westerschelde | NOS)</text:p></text:note-body></text:note></text:p>
      <text:p text:style-name="ifm_p_mt.3.76mm_ifm">Vraag 2</text:p>
      <text:p text:style-name="ifm_p_ifm">Hoe duidt u het advies vanuit het RIVM (en de eerdere oproep vanuit GGD Zeeland) om zo min mogelijk vis, garnalen, oesters en mosselen te eten uit de Westerschelde?</text:p>
      <text:p text:style-name="ifm_p_mt.3.76mm_ifm">Vraag 3</text:p>
      <text:p text:style-name="ifm_p_ifm">Bent u ook van mening dat het onacceptabel is dat er 8 tot 10 keer zoveel schadelijke PFAS in vangst uit de Westerschelde zit als in vergelijkbare producten in de winkel?</text:p>
      <text:p text:style-name="ifm_p_mt.3.76mm_ifm">Vraag 4</text:p>
      <text:p text:style-name="ifm_p_ifm">Bent u ook van mening dat het onacceptabel is dat Zeeuwen nu wordt geadviseerd om vis te kopen in de winkel omdat het dan niet uit de Westerschelde afkomstig is?</text:p>
      <text:p text:style-name="ifm_p_mt.3.76mm_ifm">Vraag 5</text:p>
      <text:p text:style-name="ifm_p_ifm">Welke opvolging heeft u tot nu toe gegeven aan de aangenomen motie-Hagen over het samen met België verhalen van de PFAS schade op 3M (Kamerstuk 30 175, nr. 402)?</text:p>
      <text:p text:style-name="ifm_p_mt.3.76mm_ifm">Vraag 6</text:p>
      <text:p text:style-name="ifm_p_ifm">Bent u ook van mening dat dit onderzoek van het RIVM samen met de eerdere oproep van de GGD genoeg aanleiding is om in te gaan op het verzoek van de gemeenten rond de Westerschelde om een bevolkingsonderzoek in te stellen?</text:p>
      <text:p text:style-name="ifm_p_mt.3.76mm_ifm">Vraag 7</text:p>
      <text:p text:style-name="ifm_p_ifm">Welke stappen gaat u zetten om ervoor te zorgen dat vis, garnalen, oesters en mosselen uit de Westerschelde weer veilig geget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IVM: ‘eet zo min mogelijk vis en garnalen uit de Westerschelde‘'</dc:title>
    <meta:user-defined meta:name="OVERHEIDop.ParlID/DC.identifier">kv-tk-2022Z105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71</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Het artikel 'RIVM: ‘eet zo min mogelijk vis en garnalen uit de Westerschelde‘'</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Gezondheidsrisico's</meta:user-defined>
    <meta:user-defined meta:name="OVERHEIDop.versieInformatie"/>
  </office:meta>
</office:document-meta>
</file>