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5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570</text:p>
      <text:p text:style-name="ifm_p_font.roman_mt.3.76mm_ifm">Vragen van het lid <text:span text:style-name="ifm_span_font.bold_ifm">Van Nispen</text:span> (SP) aan de Minister voor Rechtsbescherming over <text:span text:style-name="ifm_span_font.italic_ifm">het bericht dat tragische beelden op internet massaal gedeeld worden, tot groot verdriet van nabestaanden</text:span> (ingezonden 30 mei 2022).</text:p>
      <text:p text:style-name="ifm_p_mt.3.76mm_ifm">Vraag 1</text:p>
      <text:p text:style-name="ifm_p_ifm">Heeft u kennisgenomen van het bericht waarin de familie van de overleden Mourad een emotionele oproep doet de beelden van zijn tragische ongeluk niet meer te delen?<text:note text:id="ID-2022Z10570-d37e50" text:note-class="footnote"><text:note-citation text:label="1 ">1</text:note-citation><text:note-body><text:p text:style-name="ifm_p_font.normal_size.6.93pt_mt..5mm_indent.-0.1161in_mleft.0.1161in_ifm">https://www.rtlnieuws.nl/nieuws/nederland/artikel/5310707/filmpje-mourad-lamrabatte-klif-mallorca-sprong-beelden-stop-met</text:p></text:note-body></text:note></text:p>
      <text:p text:style-name="ifm_p_mt.3.76mm_ifm">Vraag 2</text:p>
      <text:p text:style-name="ifm_p_ifm">Herinnert u zich de motie Van Nispen<text:note text:id="ID-2022Z10570-d37e63" text:note-class="footnote"><text:note-citation text:label="2 ">2</text:note-citation><text:note-body><text:p text:style-name="ifm_p_font.normal_size.6.93pt_mt..5mm_indent.-0.1161in_mleft.0.1161in_ifm">Kamerstuk: 34 602, nr. 3 d.d. 12-02-2020.</text:p></text:note-body></text:note> waarin de regering werd verzocht te zorgen voor een laagdrempelige voorziening, waar slachtoffers van internetcriminaliteit en ernstige privacyschendingen zich kunnen melden voor een snel en goed advies, de privacyschending op internet snel namens hen beëindigd kan worden en zo mogelijk een aanvang kan worden gemaakt met het strafrechtelijk traject? Kunt u aangeven hoe het met de uitvoering van deze motie staat?</text:p>
      <text:p text:style-name="ifm_p_mt.3.76mm_ifm">Vraag 3</text:p>
      <text:p text:style-name="ifm_p_ifm">Snapt u dat het voor nabestaanden traumatisch is elke keer maar weer geconfronteerd te (kunnen) worden met de beelden van het overlijden van een voor hen dierbare persoon?</text:p>
      <text:p text:style-name="ifm_p_mt.3.76mm_ifm">Vraag 4</text:p>
      <text:p text:style-name="ifm_p_ifm">Ziet u ook in dat het voor nabestaanden een onbegonnen zaak is elke keer als zij geconfronteerd worden met de beelden, deze beelden te rapporteren, vooral ook omdat de beelden op gigantisch veel platforms kunnen circuleren en dat van hen, met de huidige regelgeving, zou vragen bij alle platforms afzonderlijk, steeds maar weer, de beelden te rapporteren in de hoop dat ze dan verwijderd worden?</text:p>
      <text:p text:style-name="ifm_p_mt.3.76mm_ifm">Vraag 5</text:p>
      <text:p text:style-name="ifm_p_ifm">Bent u het er mee eens dat het, in het verlengde van de hierboven aangehaalde motie, goed zou zijn als ook voor nabestaanden een laagdrempelige voorziening komt, waar zij zich kunnen melden om de verspreiding van de voor hen traumatische beelden op internet snel een halt toe te kunnen roepen, een voorziening waarbij de nabestaanden ontlast worden zodat zij niet meer elke keer zelf moeten rapporteren en internet content providers gedwongen kunnen worden proactief de beelden te verwijderen van hun platforms?</text:p>
      <text:p text:style-name="ifm_p_mt.3.76mm_ifm">Vraag 6</text:p>
      <text:p text:style-name="ifm_p_ifm">Wanneer kunnen we een voorstel van de hierboven genoemde strekking van u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tragische beelden op internet massaal gedeeld worden, tot groot verdriet van nabestaanden.</dc:title>
    <meta:user-defined meta:name="OVERHEIDop.ParlID/DC.identifier">kv-tk-2022Z105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0</meta:user-defined>
    <meta:user-defined meta:name="OVERHEIDop.KamervraagTypen/DC.type">Schriftelijke vragen</meta:user-defined>
    <meta:user-defined meta:name="OVERHEIDop.vraagnummer">2022Z10570</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0</meta:user-defined>
    <meta:user-defined meta:name="DC.title">Het bericht dat tragische beelden op internet massaal gedeeld worden, tot groot verdriet van nabestaanden.</meta:user-defined>
    <meta:user-defined meta:name="DCTERMS.W3CDTF/DCTERMS.available">2022-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Ethiek</meta:user-defined>
    <meta:user-defined meta:name="OVERHEIDop.versieInformatie"/>
  </office:meta>
</office:document-meta>
</file>