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5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566</text:p>
      <text:p text:style-name="ifm_p_font.roman_mt.3.76mm_ifm">Vragen van het lid <text:span text:style-name="ifm_span_font.bold_ifm">De Roon</text:span> (PVV) aan de Minister van Buitenlandse Zaken over <text:span text:style-name="ifm_span_font.italic_ifm">een VN-rapporteur die sanctiebeleid onderzoekt en haar donateurs</text:span> (ingezonden 30 mei 2022).</text:p>
      <text:p text:style-name="ifm_p_mt.3.76mm_ifm">Vraag 1</text:p>
      <text:p text:style-name="ifm_p_ifm">Bent u op de hoogte van het bezoek van VN-rapporteur Alena F. Douhan aan Iran, waarmee zij aan wil tonen dat sancties slecht zijn voor mensenrechten?<text:note text:id="ID-2022Z10566-d37e52" text:note-class="footnote"><text:note-citation text:label="1 ">1</text:note-citation><text:note-body><text:p text:style-name="ifm_p_font.normal_size.6.93pt_mt..5mm_indent.-0.1161in_mleft.0.1161in_ifm">Tweet van Alena Douhan op 12 april 2922 (https://twitter.com/AlenaDouhan/status/1513765500991463425).</text:p></text:note-body></text:note></text:p>
      <text:p text:style-name="ifm_p_mt.3.76mm_ifm">Vraag 2</text:p>
      <text:p text:style-name="ifm_p_ifm">Waarom wordt het optreden van het Iraanse regime en de impact daarvan op mensenrechten niet onderzocht, maar worden sancties juist als slecht geframed?<text:note text:id="ID-2022Z10566-d37e65" text:note-class="footnote"><text:note-citation text:label="2 ">2</text:note-citation><text:note-body><text:p text:style-name="ifm_p_font.normal_size.6.93pt_mt..5mm_indent.-0.1161in_mleft.0.1161in_ifm">Website ONHCR, Call for input – Visit to the Islamic Republic of Iran (https://www.ohchr.org/en/calls-for-input/calls-input/country-visit-iran).</text:p></text:note-body></text:note></text:p>
      <text:p text:style-name="ifm_p_mt.3.76mm_ifm">Vraag 3</text:p>
      <text:p text:style-name="ifm_p_ifm">Bent u ervan op de hoogte dat de onvrije landen China, Qatar en Rusland de desbetreffende VN-rapporteur en haar onderzoek sponsoren met forse donaties?<text:note text:id="ID-2022Z10566-d37e78" text:note-class="footnote"><text:note-citation text:label="3 ">3</text:note-citation><text:note-body><text:p text:style-name="ifm_p_font.normal_size.6.93pt_mt..5mm_indent.-0.1161in_mleft.0.1161in_ifm">https://documents-dds-ny.un.org/doc/UNDOC/GEN/G22/288/70/PDF/G2228870.pdf?OpenElement</text:p></text:note-body></text:note></text:p>
      <text:p text:style-name="ifm_p_mt.3.76mm_ifm">Vraag 4</text:p>
      <text:p text:style-name="ifm_p_ifm">Vindt u het ook waanzin dat landen die mensenrechten consequent aan hun laars lappen, en zelf (beoogd) doelwit zijn van sancties, het onderzoek financieren?</text:p>
      <text:p text:style-name="ifm_p_mt.3.76mm_ifm">Vraag 5</text:p>
      <text:p text:style-name="ifm_p_ifm">Hoe beoordeelt u het eveneens bizarre feit dat de Belarussische VN-rapporteur wordt bijgestaan door een onderzoeksassistent van de Belarussische Staatsuniversiteit?</text:p>
      <text:p text:style-name="ifm_p_mt.3.76mm_ifm">Vraag 6</text:p>
      <text:p text:style-name="ifm_p_ifm">Krijgt het door meerdere sanctiepakketten geraakte regime van Loekasjenko, op deze manier niet een uitgelezen mogelijkheid om het westerse sanctiebeleid te ondermijnen?</text:p>
      <text:p text:style-name="ifm_p_mt.3.76mm_ifm">Vraag 7</text:p>
      <text:p text:style-name="ifm_p_ifm">Deelt u de mening dat de VN zichzelf compleet belachelijk maken met dit soort onderzoeken, die bol staan van de inmenging en beïnvloeding door onvrije landen?</text:p>
      <text:p text:style-name="ifm_p_mt.3.76mm_ifm">Vraag 8</text:p>
      <text:p text:style-name="ifm_p_ifm">Bent u bereid de Nederlandse financiële bijdrage aan het verantwoordelijke VN-departement (het OHCHR) per direct stop te zetten? Zo nee, waarom niet?</text:p>
      <text:p text:style-name="ifm_p_mt.3.76mm_ifm">Vraag 9</text:p>
      <text:p text:style-name="ifm_p_ifm">Wilt u in ieder geval het uiteindelijke rapport dat Alena F. Douhan in september publiceert, met uw beoordeling naar de Kamer stu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VN-rapporteur die sanctiebeleid onderzoekt en haar donateurs</dc:title>
    <meta:user-defined meta:name="OVERHEIDop.ParlID/DC.identifier">kv-tk-2022Z1056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30</meta:user-defined>
    <meta:user-defined meta:name="OVERHEIDop.KamervraagTypen/DC.type">Schriftelijke vragen</meta:user-defined>
    <meta:user-defined meta:name="OVERHEIDop.vraagnummer">2022Z10566</meta:user-defined>
    <meta:user-defined meta:name="OVERHEIDop.indiener">R. de Roo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30</meta:user-defined>
    <meta:user-defined meta:name="DC.title">Een VN-rapporteur die sanctiebeleid onderzoekt en haar donateurs</meta:user-defined>
    <meta:user-defined meta:name="DCTERMS.W3CDTF/DCTERMS.available">2022-05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