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91</text:p>
      <text:p text:style-name="ifm_p_font.roman_mt.3.76mm_ifm">Vragen van het lid <text:span text:style-name="ifm_span_font.bold_ifm">Grinwis</text:span> (ChristenUnie) aan de Minister voor Klimaat en Energie en de Staatssecretaris van Infrastructuur en Waterstaat over <text:span text:style-name="ifm_span_font.italic_ifm">overlast door transformatorstation TenneT in Krimpen a/d IJssel</text:span> (ingezonden 25 mei 2022).</text:p>
      <text:p text:style-name="ifm_p_mt.3.76mm_ifm">Vraag 1</text:p>
      <text:p text:style-name="ifm_p_ifm">Herinnert u zich het bericht «Krimpenaren Kees en Peter worden gék van de herrie door transformator: «Dit raakt honderden mensen»»<text:note text:id="n1" text:note-class="footnote"><text:note-citation text:label="1 ">1</text:note-citation><text:note-body><text:p text:style-name="ifm_p_font.normal_size.6.93pt_mt..5mm_indent.-0.1161in_mleft.0.1161in_ifm">AD, 5 september 2021, «Krimpenaren Kees en Peter worden gék van de herrie door transformator: «Dit raakt honderden mensen»». (https://www.ad.nl/rotterdam/krimpenaren-kees-en-peter-worden-gek-van-de-herrie-door-transformator-dit-raakt-honderden-mensen~aac87d58/?cb=7355785ae7ba2cf536b511972b9cb1ed&amp;auth_rd=1)</text:p></text:note-body></text:note>?</text:p>
      <text:p text:style-name="ifm_p_mt.3.76mm_ifm">Vraag 2</text:p>
      <text:p text:style-name="ifm_p_ifm">Klopt het dat er twee beoogde locaties zijn voor het te vernieuwen transformatorstation bij het 380 kV hoogspanningsstation Krimpen a/d IJssel, een belangrijk knooppunt in het elektriciteitsnetwerk in Nederland, te weten aan de zuidzijde (langs een groenstrook) en aan de noordzijde (nabij een woonwijk)?</text:p>
      <text:p text:style-name="ifm_p_mt.3.76mm_ifm">Vraag 3</text:p>
      <text:p text:style-name="ifm_p_ifm">Klopt het dat TenneT van plan is het transformatorstation aan de noordzijde te plaatsen, ondanks toenemende zorgen over geluidsoverlast?</text:p>
      <text:p text:style-name="ifm_p_mt.3.76mm_ifm">Vraag 4</text:p>
      <text:p text:style-name="ifm_p_ifm">Wat zijn de redenen voor TenneT om ondanks deze klachten, het transformatorstation toch aan de noordzijde te plaatsen? In hoeverre spelen financiële overwegingen bij dit besluit een rol en hoe wordt dit afgewogen tegen de belangen van omwonenden en draagvlak onder hen?</text:p>
      <text:p text:style-name="ifm_p_mt.3.76mm_ifm">Vraag 5</text:p>
      <text:p text:style-name="ifm_p_ifm">Is er door TenneT onderzocht of de plaatsing van het zuidelijke station mogelijk gemaakt kan worden met behulp van cofinanciering, bijvoorbeeld door de gemeente, én met een blik op de langere termijn waarin verdere uitbreiding van dit belangrijke hoogspanningsstation niet ondenkbaar is?</text:p>
      <text:p text:style-name="ifm_p_mt.3.76mm_ifm">Vraag 6</text:p>
      <text:p text:style-name="ifm_p_ifm">Wat zijn de richtlijnen qua afstand ten opzichte van bewoond gebied voor nieuw te plaatsen transformatorstations?</text:p>
      <text:p text:style-name="ifm_p_mt.3.76mm_ifm">Vraag 7</text:p>
      <text:p text:style-name="ifm_p_ifm">Kunt u een aangeven, vanwege einde technische levensduur en gelet op de voortgaande elektrificatie van industrie, mobiliteit en gebouwde omgeving, hoeveel transformatorstations TenneT tot 2030 moet vernieuwen en toevoegen?</text:p>
      <text:p text:style-name="ifm_p_mt.3.76mm_ifm">Vraag 8</text:p>
      <text:p text:style-name="ifm_p_ifm">Wat kunt u vanuit uw rol als (coördinerend) bewindspersoon voor Klimaat en Energie doen om te bevorderen dat TenneT bij alle investeringen die nodig zijn bij de verzwaring van de netcapaciteit, toekomstvast investeert en daarbij rekening houdt met de belangen van omwonenden en draagvlak onder hen?</text:p>
      <text:p text:style-name="ifm_p_mt.3.76mm_ifm">Vraag 9</text:p>
      <text:p text:style-name="ifm_p_ifm">Wilt u bevorderen dat staatsdeelneming TenneT welwillend en transparant met omwonenden én gemeenten in gesprek gaat en naar hen luistert bij investeringen in vervanging en uitbreiding, met de bereidheid extra stappen te zetten vanuit maatschappelijk verantwoordelijkheidsbesef richting omwonenden en gemeenten, wetend dat TenneT «groot» is en de belanghebbenden veelal «klei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ast door transformatorstation TenneT in Krimpen a/d IJssel</dc:title>
    <meta:user-defined meta:name="OVERHEIDop.ParlID/DC.identifier">kv-tk-2022Z10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91</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Overlast door transformatorstation TenneT in Krimpen a/d IJssel</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