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89</text:p>
      <text:p text:style-name="ifm_p_font.roman_mt.3.76mm_ifm">Vragen van het lid <text:span text:style-name="ifm_span_font.bold_ifm">Jasper van Dijk</text:span> (SP) aan de Minister van Defensie over <text:span text:style-name="ifm_span_font.italic_ifm">mogelijk buitenproportioneel gedrag van Nederlandse militairen in Uruzgan met burgerdoden tot gevolg</text:span> (ingezonden 25 mei 2022).</text:p>
      <text:p text:style-name="ifm_p_mt.3.76mm_ifm">Vraag 1</text:p>
      <text:p text:style-name="ifm_p_ifm">Herinnert u zich de vragen «burgerdoden in Uruzgan», waarin u aangaf een aantal daarvan niet te kunnen beantwoorden omdat een onderzoek moest worden afgewacht? Kunt u deze vragen alsnog beantwoorden, nu het openbaar ministerie (OM) tot een sepot heeft besloten, o.a. op basis van onderzoek door de KMAR?<text:note text:id="n1" text:note-class="footnote"><text:note-citation text:label="1 ">1</text:note-citation><text:note-body><text:p text:style-name="ifm_p_font.normal_size.6.93pt_mt..5mm_indent.-0.1161in_mleft.0.1161in_ifm">«Het Openbaar Ministerie heeft inmiddels laten weten een feitenonderzoek te starten naar een geweldsaanwending door Nederlandse militairen medio 2007 in Afghanistan». Zie   https://zoek.officielebekendmakingen.nl/ah-tk-20202021-1355.html</text:p></text:note-body></text:note>  Zo nee, waarom niet?</text:p>
      <text:p text:style-name="ifm_p_mt.3.76mm_ifm">Vraag 2</text:p>
      <text:p text:style-name="ifm_p_ifm">Is het materiaal van het OM, dat leidde tot het sepot omdat er geen bewijs is geconstateerd voor onrechtmatig handelen, openbaar voor het publiek? Zo ja, kunt u dat aan de Kamer sturen? Zo nee, waarom niet?<text:note text:id="n2" text:note-class="footnote"><text:note-citation text:label="2 ">2</text:note-citation><text:note-body><text:p text:style-name="ifm_p_font.normal_size.6.93pt_mt..5mm_indent.-0.1161in_mleft.0.1161in_ifm">Trouw, 20 mei 2022 «Onderzoek naar de omstreden Nederlandse beschieting in Uruzgan geeft inkijkje in hoe de militairen te werk gingen».</text:p></text:note-body></text:note> </text:p>
      <text:p text:style-name="ifm_p_mt.3.76mm_ifm">Vraag 3</text:p>
      <text:p text:style-name="ifm_p_ifm">De bevelvoerende kapitein medio 2007 in de Chora-vallei in Uruzgan schreef in een rapport dat hij soms geweld liet gebruiken zonder dat er een zogeheten positieve identificatie was van een vijand. Klopt dit? Was dit inderdaad beleid, zoals de kapitein meldde?</text:p>
      <text:p text:style-name="ifm_p_mt.3.76mm_ifm">Vraag 4</text:p>
      <text:p text:style-name="ifm_p_ifm">Hoe vaak gebruikten Nederlandse troepen in Uruzgan geweld zonder dat sprake was van positieve identificatie?</text:p>
      <text:p text:style-name="ifm_p_mt.3.76mm_ifm">Vraag 5</text:p>
      <text:p text:style-name="ifm_p_ifm">Was dit gebruik van geweld zonder positieve identificatie in overeenstemming met de toen geldende rules of engagement? Kunt u aangeven hoe de RoE op dit punt waren? Zo nee, waarom niet?</text:p>
      <text:p text:style-name="ifm_p_mt.3.76mm_ifm">Vraag 6</text:p>
      <text:p text:style-name="ifm_p_ifm">Gaat u de rules of engagement wijzigen? Zo ja, hoe?</text:p>
      <text:p text:style-name="ifm_p_mt.3.76mm_ifm">Vraag 7</text:p>
      <text:p text:style-name="ifm_p_ifm">Klopt het dat Nederlandse militairen medio 2007 door het regionale commandocentrum voor Zuid-Afghanistan, waar de Britse generaal Jacko Page het bevel voerde, werden gemaand om zich aan de regels omtrent positieve identificatie te houden? Hoe vaak gebeurde dat? Op welke wijze werd door Nederlandse troepen gereageerd op deze aanma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 buitenproportioneel gedrag van Nederlandse militairen in Uruzgan met burgerdoden tot gevolg.</dc:title>
    <meta:user-defined meta:name="OVERHEIDop.ParlID/DC.identifier">kv-tk-2022Z103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89</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Mogelijk buitenproportioneel gedrag van Nederlandse militairen in Uruzgan met burgerdoden tot gevolg.</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