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3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388</text:p>
      <text:p text:style-name="ifm_p_font.roman_mt.3.76mm_ifm">Vragen van de leden <text:span text:style-name="ifm_span_font.bold_ifm">Ellian</text:span> en <text:span text:style-name="ifm_span_font.bold_ifm">Michon-Derkzen</text:span> (VVD) aan de Minister van Justitie en Veiligheid over <text:span text:style-name="ifm_span_font.italic_ifm">het bericht «Steeds vaker zelfgeprinte 3D-vuurwapens in onderwereld: «Op korte afstand dodelijk»»</text:span> (ingezonden 25 mei 2022).</text:p>
      <text:p text:style-name="ifm_p_mt.3.76mm_ifm">Vraag 1</text:p>
      <text:p text:style-name="ifm_p_ifm">Bent u bekend met het bericht «Steeds vaker zelfgeprinte 3D-vuurwapens in onderwereld: «Op korte afstand dodelijk»»?<text:note text:id="ID-2022Z10388-d37e52" text:note-class="footnote"><text:note-citation text:label="1 ">1</text:note-citation><text:note-body><text:p text:style-name="ifm_p_font.normal_size.6.93pt_mt..5mm_indent.-0.1161in_mleft.0.1161in_ifm">Telegraaf, 24 mei 2022, «Steeds vaker zelfgeprinte 3D-vuurwapens in onderwereld: «Op korte afstand dodelijk»», https://www.telegraaf.nl/nieuws/1723421614/steeds-vaker-zelfgeprinte-3-d-vuurwapens-in-onderwereld-op-korte-afstand-dodelijk</text:p></text:note-body></text:note></text:p>
      <text:p text:style-name="ifm_p_mt.3.76mm_ifm">Vraag 2</text:p>
      <text:p text:style-name="ifm_p_ifm">Klopt het dat het aantal zelfgeprinte 3D-vuurwapens steeds meer in opkomst is? Hoe wordt hier tot dusver op geanticipeerd?</text:p>
      <text:p text:style-name="ifm_p_mt.3.76mm_ifm">Vraag 3</text:p>
      <text:p text:style-name="ifm_p_ifm">Klopt het voorts dat het publiceren en verspreiden van de ontwerpen van 3D-wapens nog niet expliciet verboden is?</text:p>
      <text:p text:style-name="ifm_p_mt.3.76mm_ifm">Vraag 4</text:p>
      <text:p text:style-name="ifm_p_ifm">Hoe staat u tegenover strafbaarstelling van het verspreiden en publiceren van 3D-geprinte vuurwapens?</text:p>
      <text:p text:style-name="ifm_p_mt.3.76mm_ifm">Vraag 5</text:p>
      <text:p text:style-name="ifm_p_ifm">Op welke termijn zou een dergelijke strafbaarstelling mogelijk zijn?</text:p>
      <text:p text:style-name="ifm_p_mt.3.76mm_ifm">Vraag 6</text:p>
      <text:p text:style-name="ifm_p_ifm">Hoe beoordeelt u de constatering dat deze wapens een nieuwe doelgroep bereiken, namelijk mensen met extremistisch gedachtegoed? Past dit in de trend van opkomende rechts-extremistische (accelerationistische) groepen?</text:p>
      <text:p text:style-name="ifm_p_mt.3.76mm_ifm">Vraag 7</text:p>
      <text:p text:style-name="ifm_p_ifm">Is er bij u bekend of ontwerpen voor 3D-vuurwapens rondgaan op rechts-extremistische fora of in chatgroepen? Weet u of er in die groepen ook instructies over het monteren van dergelijke wapens rondgaan?</text:p>
      <text:p text:style-name="ifm_p_mt.3.76mm_ifm">Vraag 8</text:p>
      <text:p text:style-name="ifm_p_ifm">Kunnen de afspraken en/of uitkomsten van het Interpol-congres over dit soort wapens, wat op dit moment plaatsvindt, met de Kamer gedeel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vaker zelfgeprinte 3D-vuurwapens in onderwereld: ’Op korte afstand dodelijk’’</dc:title>
    <meta:user-defined meta:name="OVERHEIDop.ParlID/DC.identifier">kv-tk-2022Z103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5</meta:user-defined>
    <meta:user-defined meta:name="OVERHEIDop.KamervraagTypen/DC.type">Schriftelijke vragen</meta:user-defined>
    <meta:user-defined meta:name="OVERHEIDop.vraagnummer">2022Z10388</meta:user-defined>
    <meta:user-defined meta:name="OVERHEIDop.indiener">I.J.M. Michon-Derkzen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5</meta:user-defined>
    <meta:user-defined meta:name="DC.title">Het bericht ‘Steeds vaker zelfgeprinte 3D-vuurwapens in onderwereld: ’Op korte afstand dodelijk’’</meta:user-defined>
    <meta:user-defined meta:name="DCTERMS.W3CDTF/DCTERMS.available">2022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