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87</text:p>
      <text:p text:style-name="ifm_p_font.roman_mt.3.76mm_ifm">Vragen van het lid <text:span text:style-name="ifm_span_font.bold_ifm">Tjeerd de Groot</text:span> (D66) aan de Minister van Infrastructuur en Waterstaat over <text:span text:style-name="ifm_span_font.italic_ifm">het bericht «Megaclaim in de maak voor schade door droogte: waterbedrijven voor 300 miljoen aangeslagen»</text:span> (ingezonden 25 mei 2022).</text:p>
      <text:p text:style-name="ifm_p_mt.3.76mm_ifm">Vraag 1</text:p>
      <text:p text:style-name="ifm_p_ifm">Bent u bekend met het bericht «Megaclaim in de maak voor schade door droogte: waterbedrijven voor 300 miljoen aangeslagen»?<text:note text:id="n1" text:note-class="footnote"><text:note-citation text:label="1 ">1</text:note-citation><text:note-body><text:p text:style-name="ifm_p_font.normal_size.6.93pt_mt..5mm_indent.-0.1161in_mleft.0.1161in_ifm">Gelderlander, 12 mei 2022, Megaclaim boeren in de maak voor schade door droogte: waterbedrijven voor 300 miljoen aangeslagen (https://www.gelderlander.nl/home/megaclaim-boeren-in-de-maak-voor-schade-door-droogte-waterbedrijven-voor-300-miljoen-aangeslagen~a6e2fb7e/), geraadpleegd op 16 mei 2022.</text:p></text:note-body></text:note> </text:p>
      <text:p text:style-name="ifm_p_mt.3.76mm_ifm">Vraag 2</text:p>
      <text:p text:style-name="ifm_p_ifm">Bent u het eens met de vragensteller dat het onwenselijk is dat er met deze claim een conflict lijkt te komen tussen schoon en betaalbaar drinkwater enerzijds, en de landbouw anderzijds?</text:p>
      <text:p text:style-name="ifm_p_mt.3.76mm_ifm">Vraag 3</text:p>
      <text:p text:style-name="ifm_p_ifm">Kunt u aangeven wat de mogelijke gevolgen zijn van dit soort claims voor de drinkwatervoorziening, in het bijzonder in tijden waarin drinkwaterbedrijven al aangeven tegen de grenzen van hun capaciteit aan te lopen?</text:p>
      <text:p text:style-name="ifm_p_mt.3.76mm_ifm">Vraag 4</text:p>
      <text:p text:style-name="ifm_p_ifm">Kunt u nader duiden wat de juridische grondslag is van deze claims?</text:p>
      <text:p text:style-name="ifm_p_mt.3.76mm_ifm">Vraag 5</text:p>
      <text:p text:style-name="ifm_p_ifm">Verwacht u een toename van dit soort claims, gezien de tijd waarin we leven en waar we door klimaatverandering waarschijnlijk steeds vaker te maken gaan krijgen met dergelijke perioden van droogte? Is het systeem van verhaling van schade zoals dit nu gebeurt volgens u houdbaar?</text:p>
      <text:p text:style-name="ifm_p_mt.3.76mm_ifm">Vraag 6</text:p>
      <text:p text:style-name="ifm_p_ifm">Bent u van mening dat de verdringingsreeks op dit moment voldoende toekomstbestendig is, gelet op situaties zoals deze, waar er steeds vaker competitie dreigt tussen twee belangen? Moet deze bijvoorbeeld worden aangepast, of breder inzetbaar zijn dan alleen voor situaties van watertekort? Zo nee, waarom niet? Zo ja, wanneer kunt u deze aanpassingen aan de Kamer doen toekomen?</text:p>
      <text:p text:style-name="ifm_p_mt.3.76mm_ifm">Vraag 7</text:p>
      <text:p text:style-name="ifm_p_ifm">Voorziet u, door de hierboven aangegeven problematiek, juridische herzieningen om te zorgen voor een systeem waarin de belangen van zowel boeren als drinkwaterbedrijven voldoende geborgd zijn in tijden van droogte? Zo nee, waarom niet? Zo ja, wanneer verwacht u deze herzieningen door te voeren?</text:p>
      <text:p text:style-name="ifm_p_mt.3.76mm_ifm">Vraag 8</text:p>
      <text:p text:style-name="ifm_p_ifm">Kunt u deze vragen voor het aankomende commissiedebat Water op 7 juni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gaclaim in de maak voor schade door droogte: waterbedrijven voor 300 miljoen aangeslagen.’</dc:title>
    <meta:user-defined meta:name="OVERHEIDop.ParlID/DC.identifier">kv-tk-2022Z103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87</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Het bericht ‘Megaclaim in de maak voor schade door droogte: waterbedrijven voor 300 miljoen aangeslagen.’</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echt | Organisatie en beleid</meta:user-defined>
    <meta:user-defined meta:name="OVERHEIDop.versieInformatie"/>
  </office:meta>
</office:document-meta>
</file>