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3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385</text:p>
      <text:p text:style-name="ifm_p_font.roman_mt.3.76mm_ifm">Vragen aan het lid <text:span text:style-name="ifm_span_font.bold_ifm">Peter de Groot</text:span> (VVD) aan de Minister voor Volkshuisvesting en Ruimtelijke Ordening over <text:span text:style-name="ifm_span_font.italic_ifm">het bericht «Streven versnelling extra woningen uit zicht: huizenbouw loopt juist terug»</text:span> (ingezonden 25 mei 2022).</text:p>
      <text:p text:style-name="ifm_p_mt.3.76mm_ifm">Vraag 1</text:p>
      <text:p text:style-name="ifm_p_ifm">Bent u bekend met het bericht «Streven versnelling extra woningen uit zicht: huizenbouw loopt juist terug» van 19 mei jl.?<text:note text:id="n1" text:note-class="footnote"><text:note-citation text:label="1 ">1</text:note-citation><text:note-body><text:p text:style-name="ifm_p_font.normal_size.6.93pt_mt..5mm_indent.-0.1161in_mleft.0.1161in_ifm">De Telegraaf, «Streven versnelling extra woningen uit zicht: huizenbouw loopt juist terug», 19 mei 2022, https://www.telegraaf.nl/financieel/1448454436/streven-versnelling-extra-woningen-uit-zicht-huizenbouw-loopt-juist-terug?utm_source=whatsapp&amp;utm_medium=referral&amp;utm_campaign=whatsapp</text:p></text:note-body></text:note> </text:p>
      <text:p text:style-name="ifm_p_mt.3.76mm_ifm">Vraag 2</text:p>
      <text:p text:style-name="ifm_p_ifm">Kunt u uiteenzetten hoe dit bericht zich verhoudt tot de ambitie om juist meer woningen te bouwen, aangezien vergunningverlening hier een indicator voor is?</text:p>
      <text:p text:style-name="ifm_p_mt.3.76mm_ifm">Vraag 3</text:p>
      <text:p text:style-name="ifm_p_ifm">Is er sprake van een eenmalige dip in de vergunningverlening of is er sprake van een situatie waarbij er structureel minder vergunningen worden verleend?</text:p>
      <text:p text:style-name="ifm_p_mt.3.76mm_ifm">Vraag 4</text:p>
      <text:p text:style-name="ifm_p_ifm">Kunt u een doorkijk geven wat de verwachtingen zijn met betrekking tot het verlenen van vergunningen voor het tweede, derde en vierde kwartaal van 2022 (en eventueel 2023)?</text:p>
      <text:p text:style-name="ifm_p_mt.3.76mm_ifm">Vraag 5</text:p>
      <text:p text:style-name="ifm_p_ifm">Welke concrete stappen kunt u zetten om voldoende vergunningen te verlenen om de beoogde 100.000 woningen per jaar te gaan halen?</text:p>
      <text:p text:style-name="ifm_p_mt.3.76mm_ifm">Vraag 6</text:p>
      <text:p text:style-name="ifm_p_ifm">Heeft u inzichtelijk wat de gevolgen gaan worden van de stijgende bouw- en materiaalkosten, opgetreden na het eerste kwartaal van 2022, voor de vergunningverlening en de ambitie van het kabinet om versneld extra woningen te bouwen?</text:p>
      <text:p text:style-name="ifm_p_mt.3.76mm_ifm">Vraag 7</text:p>
      <text:p text:style-name="ifm_p_ifm">Heeft u inzichtelijk wat de gevolgen zijn van het dalende aantal panden dat beschikbaar of geschikt is voor transformatie met het oog op de ambitie van het kabinet om versneld extra woningen te 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reven versnelling extra woningen uit zicht: huizenbouw loopt juist terug’</dc:title>
    <meta:user-defined meta:name="OVERHEIDop.ParlID/DC.identifier">kv-tk-2022Z103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5</meta:user-defined>
    <meta:user-defined meta:name="OVERHEIDop.KamervraagTypen/DC.type">Schriftelijke vragen</meta:user-defined>
    <meta:user-defined meta:name="OVERHEIDop.vraagnummer">2022Z10385</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5</meta:user-defined>
    <meta:user-defined meta:name="DC.title">Het bericht ‘Streven versnelling extra woningen uit zicht: huizenbouw loopt juist terug’</meta:user-defined>
    <meta:user-defined meta:name="DCTERMS.W3CDTF/DCTERMS.available">2022-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