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3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384</text:p>
      <text:p text:style-name="ifm_p_font.roman_mt.3.76mm_ifm">Vragen van het lid <text:span text:style-name="ifm_span_font.bold_ifm">Kat</text:span> (D66) aan de Minister voor Armoedebestrijding, Participatie en Pensioenen over <text:span text:style-name="ifm_span_font.italic_ifm">het artikel «Toezichthouder onderzoekt meldingen torenhoge kosten schuldhulp»</text:span> (ingezonden 25 mei 2022).</text:p>
      <text:p text:style-name="ifm_p_mt.3.76mm_ifm">Vraag 1</text:p>
      <text:p text:style-name="ifm_p_ifm">Bent u bekend met het artikel «Toezichthouder onderzoekt meldingen torenhoge kosten schuldhulp»?<text:note text:id="n1" text:note-class="footnote"><text:note-citation text:label="1 ">1</text:note-citation><text:note-body><text:p text:style-name="ifm_p_font.normal_size.6.93pt_mt..5mm_indent.-0.1161in_mleft.0.1161in_ifm">Kassa, 23 mei 2022, «Toezichthouder onderzoekt meldingen torenhoge kosten schuldhulp», (https://www.bnnvara.nl/kassa/artikelen/toezichthouder-onderzoekt-meldingen-torenhoge-kosten-schuldhulp).</text:p></text:note-body></text:note> </text:p>
      <text:p text:style-name="ifm_p_mt.3.76mm_ifm">Vraag 2</text:p>
      <text:p text:style-name="ifm_p_ifm">Klopt het er bedrijven zijn die schuldbemiddeling tegen betaling verrichten, ondanks dat dit bij wet verboden is?</text:p>
      <text:p text:style-name="ifm_p_mt.3.76mm_ifm">Vraag 3</text:p>
      <text:p text:style-name="ifm_p_ifm">Klopt het dat er bedrijven zijn die dit verbod omzeilen door samen te werken met advocaten, bewindvoerders of curatoren? Zo ja, hoeveel van deze bedrijven zijn er actief?</text:p>
      <text:p text:style-name="ifm_p_mt.3.76mm_ifm">Vraag 4</text:p>
      <text:p text:style-name="ifm_p_ifm">Wat is de reden dat advocaten, bewindvoerders en curatoren uitgezonderd zijn van het verbod op schuldbemiddeling?</text:p>
      <text:p text:style-name="ifm_p_mt.3.76mm_ifm">Vraag 5</text:p>
      <text:p text:style-name="ifm_p_ifm">Zijn de eisen die aan gemeentelijke schuldhulpverlening zijn verbonden ook van toepassing op schuldbemiddeling door advocaten, bewindvoerders of curatoren en zo nee welke controle vindt er dan plaats op deze praktijk?</text:p>
      <text:p text:style-name="ifm_p_mt.3.76mm_ifm">Vraag 6</text:p>
      <text:p text:style-name="ifm_p_ifm">Bent u van mening dat deze werkwijze via advocaten, bewindvoerders of curatoren in strijd is met de geest van het verbod op commerciële schuldbemiddeling?</text:p>
      <text:p text:style-name="ifm_p_mt.3.76mm_ifm">Vraag 7</text:p>
      <text:p text:style-name="ifm_p_ifm">Bent u bereid om te onderzoeken hoe deze omzeilen van het verbod op schuldhulpbemiddeling gestopt kan worden?</text:p>
      <text:p text:style-name="ifm_p_mt.3.76mm_ifm">Vraag 8</text:p>
      <text:p text:style-name="ifm_p_ifm">Op welke wijze kunnen mensen momenteel een melding doen als zij te maken krijgen met een malafide schuldbemiddelaar en welke gevolgen kunnen daaraan gegeven worden door het Bureau Economische Handhaving?</text:p>
      <text:p text:style-name="ifm_p_mt.3.76mm_ifm">Vraag 9</text:p>
      <text:p text:style-name="ifm_p_ifm">Op welke wijze zullen de aanbevelingen van Bureau Bartels om de toegankelijkheid van het melden van misstanden bij het Bureau Economische Handhaving te verbeteren worden opgevolgd?</text:p>
      <text:p text:style-name="ifm_p_mt.3.76mm_ifm">Vraag 10</text:p>
      <text:p text:style-name="ifm_p_ifm">Wat gaat u doen tegen partijen die zich profileren als schuldbemiddeling maar alleen budgetbeheer doen?</text:p>
      <text:p text:style-name="ifm_p_mt.3.76mm_ifm">Vraag 11</text:p>
      <text:p text:style-name="ifm_p_ifm">Bent u van mening dat het wettelijk kader rondom betaalde schuldbemiddeling aanscherping behoeft en op welke wijze gaat u dit aanpakken?</text:p>
      <text:p text:style-name="ifm_p_mt.3.76mm_ifm">Vraag 12</text:p>
      <text:p text:style-name="ifm_p_ifm">Wat kunnen de mensen doen als hun schuldenlast is verergerd door een malafide schuldbemiddelaar en hoe kunnen ze dit verhalen?</text:p>
      <text:p text:style-name="ifm_p_mt.3.76mm_ifm">Vraag 13</text:p>
      <text:p text:style-name="ifm_p_ifm">Welke inzet zal er gepleegd worden om actief malafide aanbieders van schuldhulpverlening op te sporen en te ver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Toezichthouder onderzoekt meldingen torenhoge kosten schuldhulp'</dc:title>
    <meta:user-defined meta:name="OVERHEIDop.ParlID/DC.identifier">kv-tk-2022Z1038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25</meta:user-defined>
    <meta:user-defined meta:name="OVERHEIDop.KamervraagTypen/DC.type">Schriftelijke vragen</meta:user-defined>
    <meta:user-defined meta:name="OVERHEIDop.vraagnummer">2022Z10384</meta:user-defined>
    <meta:user-defined meta:name="OVERHEIDop.indiener">H. Ka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25</meta:user-defined>
    <meta:user-defined meta:name="DC.title">Het artikel 'Toezichthouder onderzoekt meldingen torenhoge kosten schuldhulp'</meta:user-defined>
    <meta:user-defined meta:name="DCTERMS.W3CDTF/DCTERMS.available">2022-05-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