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81</text:p>
      <text:p text:style-name="ifm_p_font.roman_mt.3.76mm_ifm">Vragen van het lid <text:span text:style-name="ifm_span_font.bold_ifm">Van Haga</text:span> (Groep Van Haga) aan de Minister van Binnenlandse Zaken en Koninkrijksrelaties over <text:span text:style-name="ifm_span_font.italic_ifm">«plezierhuwelijken»</text:span> (ingezonden 25 mei 2022).</text:p>
      <text:p text:style-name="ifm_p_mt.3.76mm_ifm">Vraag 1</text:p>
      <text:p text:style-name="ifm_p_ifm">Bent u bekend met het bericht «Haagse moskee wilde meewerken aan kortstondig uithuwelijken voor seks en geld»?<text:note text:id="ID-2022Z10381-d37e50" text:note-class="footnote"><text:note-citation text:label="1 ">1</text:note-citation><text:note-body><text:p text:style-name="ifm_p_font.normal_size.6.93pt_mt..5mm_indent.-0.1161in_mleft.0.1161in_ifm">De Telegraaf, «Haagse moskee wilde meewerken aan kortstondig uithuwelijken voor seks en geld», 24 mei 2022, https://www.telegraaf.nl/nieuws/1260488927/haagse-moskee-wilde-meewerken-aan-kortstondig-uithuwelijken-voor-seks-en-geld</text:p></text:note-body></text:note></text:p>
      <text:p text:style-name="ifm_p_mt.3.76mm_ifm">Vraag 2</text:p>
      <text:p text:style-name="ifm_p_ifm">Deelt u de mening dat het totaal onaanvaardbaar is dat vrouwen – veelal onder dwang – voor korte tijd worden uitgehuwelijkt voor seks en geld? Zo ja, heeft u de bereidheid om de Haagse moskee per direct te sluiten?</text:p>
      <text:p text:style-name="ifm_p_mt.3.76mm_ifm">Vraag 3</text:p>
      <text:p text:style-name="ifm_p_ifm">Wilt u laten onderzoeken of het fenomeen «plezierhuwelijken» vaker voorkomt en, als dat het geval is, komen met een plan van aanpak om dit te vuur en te zwaard te bestrijd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lezierhuwelijken'</dc:title>
    <meta:user-defined meta:name="OVERHEIDop.ParlID/DC.identifier">kv-tk-2022Z103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8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plezierhuwelijken'</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