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78</text:p>
      <text:p text:style-name="ifm_p_font.roman_mt.3.76mm_ifm">Vragen van de leden <text:span text:style-name="ifm_span_font.bold_ifm">Van Haga</text:span> (Groep Van Haga) en <text:span text:style-name="ifm_span_font.bold_ifm">Van der Plas</text:span> (BBB) aan de Ministers voor Buitenlandse Handel en Ontwikkelingssamenwerking en van Landbouw, Natuur en Voedselkwaliteit over <text:span text:style-name="ifm_span_font.italic_ifm">het bericht «Minister: «Rode diesel keert niet terug»»</text:span> (ingezonden 25 mei 2022).</text:p>
      <text:p text:style-name="ifm_p_mt.3.76mm_ifm">Vraag 1</text:p>
      <text:p text:style-name="ifm_p_ifm">Bent u bekend met het bericht «Minister: «Rode diesel keert niet terug»»<text:note text:id="n1" text:note-class="footnote"><text:note-citation text:label="1 ">1</text:note-citation><text:note-body><text:p text:style-name="ifm_p_font.normal_size.6.93pt_mt..5mm_indent.-0.1161in_mleft.0.1161in_ifm">Akkerwijzer, 23 mei 2022, https://www.akkerwijzer.nl/artikel/473942-minister-rode-diesel-keert-niet-terug/</text:p></text:note-body></text:note> ?</text:p>
      <text:p text:style-name="ifm_p_mt.3.76mm_ifm">Vraag 2</text:p>
      <text:p text:style-name="ifm_p_ifm">Deelt u de mening dat onze boeren het door allerlei regelgeving moeilijk hebben in Nederland? Zo ja, wat gaat u concreet doen om de boerenstand beter te beschermen?</text:p>
      <text:p text:style-name="ifm_p_mt.3.76mm_ifm">Vraag 3</text:p>
      <text:p text:style-name="ifm_p_ifm">Bent u zich van bewust dat u door uw weigering om rode diesel terug laten keren een ongelijk speelveld creëert voor Nederlandse boeren ten opzichte van boeren in België en Duitsland? Kunt u in uw beantwoording meenemen dat in België nog wel rode diesel te koop is en in Duitsland zelfs een aparte regeling voor boeren geldt, waardoor zij extra korting kunnen krijgen door accijns na het tanken terug te vragen?</text:p>
      <text:p text:style-name="ifm_p_mt.3.76mm_ifm">Vraag 4</text:p>
      <text:p text:style-name="ifm_p_ifm">Heeft u alsnog de bereidheid om een uitzondering voor boeren te maken door gebruik van rode diesel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Rode diesel keert niet terug'</dc:title>
    <meta:user-defined meta:name="OVERHEIDop.ParlID/DC.identifier">kv-tk-2022Z103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78</meta:user-defined>
    <meta:user-defined meta:name="OVERHEIDop.indiener">C.A.M. van der Plas</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Minister: 'Rode diesel keert niet terug'</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