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3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377</text:p>
      <text:p text:style-name="ifm_p_font.roman_mt.3.76mm_ifm">Vragen van de leden <text:span text:style-name="ifm_span_font.bold_ifm">Van der Staaij</text:span> (SGP), <text:span text:style-name="ifm_span_font.bold_ifm">Ceder</text:span> (ChristenUnie) en <text:span text:style-name="ifm_span_font.bold_ifm">De Roon</text:span> (PVV) aan de Minister van Buitenlandse Zaken over <text:span text:style-name="ifm_span_font.italic_ifm">het bezoek van de Minister aan de Palestijnse NGO Al-Haq</text:span> (ingezonden 25 mei 2022).</text:p>
      <text:p text:style-name="ifm_p_mt.3.76mm_ifm">Vraag 1</text:p>
      <text:p text:style-name="ifm_p_ifm">Heeft u kennisgenomen van het bericht «Hoekstra bezoekt «terreurorganisatie»»?<text:note text:id="ID-2022Z10377-d37e52" text:note-class="footnote"><text:note-citation text:label="1 ">1</text:note-citation><text:note-body><text:p text:style-name="ifm_p_font.normal_size.6.93pt_mt..5mm_indent.-0.1161in_mleft.0.1161in_ifm">Telegraaf, 19 mei 2022</text:p></text:note-body></text:note></text:p>
      <text:p text:style-name="ifm_p_mt.3.76mm_ifm">Vraag 2</text:p>
      <text:p text:style-name="ifm_p_ifm">Wat was uw doel van het bezoek aan de Palestijnse NGO Al-Haq, een organisatie die, samen met vijf andere organisaties, door Israël tot terreurorganisatie is verklaard?</text:p>
      <text:p text:style-name="ifm_p_mt.3.76mm_ifm">Vraag 3</text:p>
      <text:p text:style-name="ifm_p_ifm">Deelt u deze verklaring van de Israëlische regering? Zo nee, waarom niet?</text:p>
      <text:p text:style-name="ifm_p_mt.3.76mm_ifm">Vraag 4</text:p>
      <text:p text:style-name="ifm_p_ifm">Kunt u aangeven wat de inhoud was van uw gesprekken met vertegenwoordigers van Al-Haq? Wat was uw boodschap en welke boodschap heeft u van hen meegekregen? Indien het gaat om vertrouwelijke gesprekken, wat kunt u dan ten behoeve van democratische transparantie wel openbaar maken?</text:p>
      <text:p text:style-name="ifm_p_mt.3.76mm_ifm">Vraag 5</text:p>
      <text:p text:style-name="ifm_p_ifm">Welke andere Palestijnse organisaties en autoriteiten heeft u gesproken en wat was de inhoud of strekking en het doel van die gesprekken? Heeft u bijvoorbeeld ook uw zorg geuit over de recente golf van dodelijke terreuraanslagen door Palestijnen in Israel?</text:p>
      <text:p text:style-name="ifm_p_mt.3.76mm_ifm">Vraag 6</text:p>
      <text:p text:style-name="ifm_p_ifm">Begrijpt u de zorg dat uw bezoek aan Al-Haq internationaal de uitstraling kan hebben dat Nederland op het hoogste politieke niveau positieve contacten onderhoudt met omstreden organisaties die verdacht worden van terroristische activiteiten of van banden met terroristen?</text:p>
      <text:p text:style-name="ifm_p_mt.3.76mm_ifm">Vraag 7</text:p>
      <text:p text:style-name="ifm_p_ifm">Heeft u ook met de Israëlische overheid gesproken over versterkte samenwerking, waaronder het heropstarten van formele gesprekken binnen de Associatieraad ten bate van modernisering van het EU-Israel Associatieakkoord, in lijn met de aangenomen motie-Van der Staaij c.s. (Kamerstuk 35 570, nr. 30)? Welke initiatieven heeft u genomen, en bent u voornemens te blijven nemen, om in EU-verband te komen tot daadwerkelijke herstart van de formele gesprekken hierov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zoek van de minister aan de Palestijnse NGO Al-Haq</dc:title>
    <meta:user-defined meta:name="OVERHEIDop.ParlID/DC.identifier">kv-tk-2022Z103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5</meta:user-defined>
    <meta:user-defined meta:name="OVERHEIDop.KamervraagTypen/DC.type">Schriftelijke vragen</meta:user-defined>
    <meta:user-defined meta:name="OVERHEIDop.vraagnummer">2022Z10377</meta:user-defined>
    <meta:user-defined meta:name="OVERHEIDop.indiener">R. de Roon</meta:user-defined>
    <meta:user-defined meta:name="OVERHEIDop.indiener">D.G.M. Ceder</meta:user-defined>
    <meta:user-defined meta:name="OVERHEIDop.indiener">C.G. van der Staa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5</meta:user-defined>
    <meta:user-defined meta:name="DC.title">Het bezoek van de minister aan de Palestijnse NGO Al-Haq</meta:user-defined>
    <meta:user-defined meta:name="DCTERMS.W3CDTF/DCTERMS.available">2022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