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3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376</text:p>
      <text:p text:style-name="ifm_p_font.roman_mt.3.76mm_ifm">Vragen van het lid <text:span text:style-name="ifm_span_font.bold_ifm">Sjoerdsma</text:span> (D66) aan de Minister van Buitenlandse Zaken en Staatssecretaris Onderwijs, Cultuur en Wetenschap over <text:span text:style-name="ifm_span_font.italic_ifm">de moord op Al-Jazeera’s journalist Shireen Abu Aqleh</text:span> (ingezonden 25 mei 2022).</text:p>
      <text:p text:style-name="ifm_p_mt.3.76mm_ifm">Vraag 1</text:p>
      <text:p text:style-name="ifm_p_ifm">Bent u bekend met het bericht van de Guardian over de moord op Al-Jazeera’s journalist Shireen Abu Aqleh?<text:note text:id="ID-2022Z10376-d37e52" text:note-class="footnote"><text:note-citation text:label="1 ">1</text:note-citation><text:note-body><text:p text:style-name="ifm_p_font.normal_size.6.93pt_mt..5mm_indent.-0.1161in_mleft.0.1161in_ifm">https://www.theguardian.com/world/2022/may/19/israel-will-not-hold-criminal-inquiry-into-killing-of-journalist-shireen-abu-aqleh</text:p></text:note-body></text:note></text:p>
      <text:p text:style-name="ifm_p_mt.3.76mm_ifm">Vraag 2</text:p>
      <text:p text:style-name="ifm_p_ifm">Hoe beoordeelt u dit bericht?</text:p>
      <text:p text:style-name="ifm_p_mt.3.76mm_ifm">Vraag 3</text:p>
      <text:p text:style-name="ifm_p_ifm">Hoe oordeelt u over de weigering van de Israëlische regering om een dergelijk onderzoek uit te laten voeren na eerder te hebben gesteld hiertoe wel bereid te zijn?</text:p>
      <text:p text:style-name="ifm_p_mt.3.76mm_ifm">Vraag 4</text:p>
      <text:p text:style-name="ifm_p_ifm">Hoe verhoudt deze weigering zich tot de diplomatieke uitkomsten van uw recente bezoek aan Israël en uw conversaties met uw Israëlische gesprekspartners? Bent u het eens met D66 dat deze Israëlische koerswijziging zo kort na uw bezoek ook een diplomatiek affront is?</text:p>
      <text:p text:style-name="ifm_p_mt.3.76mm_ifm">Vraag 5</text:p>
      <text:p text:style-name="ifm_p_ifm">Waarom heeft u opgeroepen tot een gezamenlijk onderzoek wetende dat het track record van Israël bij dergelijke onderzoeken niet bepaald indrukwekkend is?</text:p>
      <text:p text:style-name="ifm_p_mt.3.76mm_ifm">Vraag 6</text:p>
      <text:p text:style-name="ifm_p_ifm">Op welke manier zet u zich na de Israëlische onderzoeksweigering concreet in om tot waarheidsbevinding en berechting te komen?</text:p>
      <text:p text:style-name="ifm_p_mt.3.76mm_ifm">Vraag 7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ord op Al-Jazeera’s journalist Shireen Abu Aqleh</dc:title>
    <meta:user-defined meta:name="OVERHEIDop.ParlID/DC.identifier">kv-tk-2022Z103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25</meta:user-defined>
    <meta:user-defined meta:name="OVERHEIDop.KamervraagTypen/DC.type">Schriftelijke vragen</meta:user-defined>
    <meta:user-defined meta:name="OVERHEIDop.vraagnummer">2022Z10376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25</meta:user-defined>
    <meta:user-defined meta:name="DC.title">De moord op Al-Jazeera’s journalist Shireen Abu Aqleh</meta:user-defined>
    <meta:user-defined meta:name="DCTERMS.W3CDTF/DCTERMS.available">2022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