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75</text:p>
      <text:p text:style-name="ifm_p_font.roman_mt.3.76mm_ifm">Vragen van het lid <text:span text:style-name="ifm_span_font.bold_ifm">Podt</text:span> (D66) aan de Staatssecretaris van Justitie en Veiligheid over <text:span text:style-name="ifm_span_font.italic_ifm">de zorgelijke situatie rondom de aanmeldprocedure van nareizigers</text:span> (ingezonden 25 mei 2022).</text:p>
      <text:p text:style-name="ifm_p_mt.3.76mm_ifm">Vraag 1</text:p>
      <text:p text:style-name="ifm_p_ifm">Bent u bekend met het bericht van EenVandaag over de zorgelijke situatie rondom de aanmeldprocedure in Ter Apel?<text:note text:id="n1" text:note-class="footnote"><text:note-citation text:label="1 ">1</text:note-citation><text:note-body><text:p text:style-name="ifm_p_font.normal_size.6.93pt_mt..5mm_indent.-0.1161in_mleft.0.1161in_ifm">https://eenvandaag.avrotros.nl/item/verdriet-en-onbegrip-over-starre-aanmeldprocedure-in-ter-apel-niemand-kan-dit-uitleggen/</text:p></text:note-body></text:note> </text:p>
      <text:p text:style-name="ifm_p_mt.3.76mm_ifm">Vraag 2</text:p>
      <text:p text:style-name="ifm_p_ifm">Hoe beoordeelt u dit bericht?</text:p>
      <text:p text:style-name="ifm_p_mt.3.76mm_ifm">Vraag 3</text:p>
      <text:p text:style-name="ifm_p_ifm">Hoe oordeelt u over het feit dat door de huidige verplichte registratie mensen naar Ter Apel komen die voor hun onderdak niet afhankelijk zijn van een bed in het centrum, maar met hun komst daar wel een bed bezet houden in een tijd waarin wij ieder bed hard kunnen gebruiken?</text:p>
      <text:p text:style-name="ifm_p_mt.3.76mm_ifm">Vraag 4</text:p>
      <text:p text:style-name="ifm_p_ifm">Hoe neemt u verder hierin mee dat nareizigers en gezinsherenigers niet uit beeld verdwijnen aangezien gezinshereniging de reden is dat zij hier zijn?</text:p>
      <text:p text:style-name="ifm_p_mt.3.76mm_ifm">Vraag 5</text:p>
      <text:p text:style-name="ifm_p_ifm">Bent u het eens dat het onnodig en problematisch is dat deze nareizigers, mensen die naar Nederland komen om herenigd te worden met hun familie en in veel gevallen weten dat zij recht hebben op verblijf in Nederland, momenteel in Ter Apel moeten verblijven?</text:p>
      <text:p text:style-name="ifm_p_mt.3.76mm_ifm">Vraag 6</text:p>
      <text:p text:style-name="ifm_p_ifm">Welke concrete maatregelen gaat u nemen dit probleem zo snel mogelijk te verhelpen?</text:p>
      <text:p text:style-name="ifm_p_mt.3.76mm_ifm">Vraag 7</text:p>
      <text:p text:style-name="ifm_p_ifm">Welke belemmeringen voorziet u in dit proces en hoe denkt u deze belemmeringen te mitigeren?</text:p>
      <text:p text:style-name="ifm_p_mt.3.76mm_ifm">Vraag 8</text:p>
      <text:p text:style-name="ifm_p_ifm">Hoe staat het verder met de toezeggingen van uw voorganger op onze eerdere vragen over het versimpelen en vaker toepassen van de logeerregeling voor statushouders en de administratieve plaatsing voor asielzoekers? Kunnen dit soort oplossingen ook soelaas bieden bij de problematiek van nareizigers die nog niet onder de procedure vallen?</text:p>
      <text:p text:style-name="ifm_p_mt.3.76mm_ifm">Vraag 9</text:p>
      <text:p text:style-name="ifm_p_ifm">Is het ook voor deze groep mogelijk creatief te kijken naar wat wél kan, bijvoorbeeld middels telefonisch melden, zoals eerder ook tijdens de corona periode gebruikelijk was?</text:p>
      <text:p text:style-name="ifm_p_mt.3.76mm_ifm">Vraag 10</text:p>
      <text:p text:style-name="ifm_p_ifm">Kunt u toezeggen dat u het op korte termijn mogelijk gaat maken voor nareizigers niet verplicht in Ter Apel te hoeven verblijven, in elk geval zolang de druk op de opvang zo hoog is?</text:p>
      <text:p text:style-name="ifm_p_mt.3.76mm_ifm">Vraag 11</text:p>
      <text:p text:style-name="ifm_p_ifm">Kunt deze vragen afzonderlijk beantwoorden vóór het commissiedebat Vreemdelingen- en Asielbeleid van 22 juni aanstaande?</text:p>
      <text:h text:style-name="ifm_p_font.bold_mt.5.08mm_page.keep-with-next_ifm" text:outline-level="2">Toelichting:</text:h>
      <text:p text:style-name="ifm_p_mt.4.23mm_ifm">Deze vragen dienen ter aanvulling op eerdere vragen terzake van de leden Piri (PvdA) en Kröger (GroenLinks), ingezonden 25 mei 2022 (vraagnummer 2022Z103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lijke situatie rondom de aanmeldprocedure van nareizigers</dc:title>
    <meta:user-defined meta:name="OVERHEIDop.ParlID/DC.identifier">kv-tk-2022Z103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75</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De zorgelijke situatie rondom de aanmeldprocedure van nareizigers</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