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73</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relaties over <text:span text:style-name="ifm_span_font.italic_ifm">discriminatie en racisme bij de politie</text:span> (ingezonden 25 mei 2022).</text:p>
      <text:p text:style-name="ifm_p_mt.3.76mm_ifm">Vraag 1</text:p>
      <text:p text:style-name="ifm_p_ifm">Erkent u dat het schokkend en diep treurig is dat de mensen in de uitzending «Blauwe familie» aangeven niet terug te willen bij de politie als werkgever, terwijl zij zich politiemannen noemen? Kunt u uw antwoord toelichten?<text:note text:id="ID-2022Z10373-d37e52" text:note-class="footnote"><text:note-citation text:label="1 ">1</text:note-citation><text:note-body><text:p text:style-name="ifm_p_font.normal_size.6.93pt_mt..5mm_indent.-0.1161in_mleft.0.1161in_ifm">2doc, 23 mei 2022, «De blauwe familie», https://www.2doc.nl/documentaires/series/2doc/2022/de-blauwe-familie.html</text:p></text:note-body></text:note></text:p>
      <text:p text:style-name="ifm_p_mt.3.76mm_ifm">Vraag 2</text:p>
      <text:p text:style-name="ifm_p_ifm">Wanneer moet volgens u de gewenste cultuurverandering wél gerealiseerd zijn, als het in de afgelopen twee jaar niet is gelukt? Kunt u aangeven welke verbeteringen u in deze afgelopen twee jaar hebt gezien?<text:note text:id="ID-2022Z10373-d37e66" text:note-class="footnote"><text:note-citation text:label="2 ">2</text:note-citation><text:note-body><text:p text:style-name="ifm_p_font.normal_size.6.93pt_mt..5mm_indent.-0.1161in_mleft.0.1161in_ifm">Aanhangsel van de Handelingen, vergaderjaar 2019–2020, nr. 3832</text:p></text:note-body></text:note></text:p>
      <text:p text:style-name="ifm_p_mt.3.76mm_ifm">Vraag 3</text:p>
      <text:p text:style-name="ifm_p_ifm">Bent u bereid een realistisch streven te formuleren wanneer de interne cultuur binnen de politie de norm kent dat uitsluiting, discriminatie en racisme niet kunnen? Kunt u uw antwoord toelichten?</text:p>
      <text:p text:style-name="ifm_p_mt.3.76mm_ifm">Vraag 4</text:p>
      <text:p text:style-name="ifm_p_ifm">Herkent u de klacht dat er bij misdragingen niet wordt ingegrepen? Kunt u uw antwoord toelichten?</text:p>
      <text:p text:style-name="ifm_p_mt.3.76mm_ifm">Vraag 5</text:p>
      <text:p text:style-name="ifm_p_ifm">Herkent u nog steeds niet dat er niet wordt ingegrepen bij agenten die zich misdragen vanwege capaciteitsproblemen?<text:note text:id="ID-2022Z10373-d37e93" text:note-class="footnote"><text:note-citation text:label="3 ">3</text:note-citation><text:note-body><text:p text:style-name="ifm_p_font.normal_size.6.93pt_mt..5mm_indent.-0.1161in_mleft.0.1161in_ifm">Aanhangsel van de Handelingen, vergaderjaar 2019–2020, nr. 703</text:p></text:note-body></text:note></text:p>
      <text:p text:style-name="ifm_p_mt.3.76mm_ifm">Vraag 6</text:p>
      <text:p text:style-name="ifm_p_ifm">Wat vindt u ervan dat het op de opleiding al mis gaat met discriminatie en racisme, zowel richting mensen met een migratie- of LHBTI-achtergrond, als de cultuur waarin aspiranten racistisch en discriminerend gedrag wordt voorgedaan? Kunt u uw antwoord toelichten?</text:p>
      <text:p text:style-name="ifm_p_mt.3.76mm_ifm">Vraag 7</text:p>
      <text:p text:style-name="ifm_p_ifm">Kunt u aangeven of er nog altijd geen concessies volgens u worden gedaan op de screening van nieuwe agenten? Kunt u dit ook aangeven voor het niveau waarop agenten moeten functioneren zowel tijdens als na de opleiding?<text:note text:id="ID-2022Z10373-d37e113" text:note-class="footnote"><text:note-citation text:label="4 ">4</text:note-citation><text:note-body><text:p text:style-name="ifm_p_font.normal_size.6.93pt_mt..5mm_indent.-0.1161in_mleft.0.1161in_ifm">Aanhangsel van de Handelingen, vergaderjaar 2019–2020, nr. 950</text:p></text:note-body></text:note></text:p>
      <text:p text:style-name="ifm_p_mt.3.76mm_ifm">Vraag 8</text:p>
      <text:p text:style-name="ifm_p_ifm">Hoevaak worden slachtoffers geadviseerd elders te solliciteren omdat het moeilijk is om pesters aan te pakken? Bent u bereid dit uit te zoeken?</text:p>
      <text:p text:style-name="ifm_p_mt.3.76mm_ifm">Vraag 9</text:p>
      <text:p text:style-name="ifm_p_ifm">Kunt u aangeven wat volgens u het verschil is tussen een harde grap en racisme?</text:p>
      <text:p text:style-name="ifm_p_mt.3.76mm_ifm">Vraag 10</text:p>
      <text:p text:style-name="ifm_p_ifm">Kunt u een overzicht geven van disciplinaire straffen op basis van gedrag bij de politie en hoevaak dat in de afgelopen jaren is opgelegd?</text:p>
      <text:p text:style-name="ifm_p_mt.3.76mm_ifm">Vraag 11</text:p>
      <text:p text:style-name="ifm_p_ifm">Kunt u aangeven hoe er met hersteltijd wordt omgegaan? Moet iemand daar zelf om vragen of wordt iemand opgedragen?</text:p>
      <text:p text:style-name="ifm_p_mt.3.76mm_ifm">Vraag 12</text:p>
      <text:p text:style-name="ifm_p_ifm">Heeft u een verklaring voor het feit dat uitsluiting, discriminatie en racisme bovengemiddeld vaak voorkomen bij de politie en dat hoewel dit een bekend probleem is, niet opgelost lijkt te worden?</text:p>
      <text:p text:style-name="ifm_p_mt.3.76mm_ifm">Vraag 13</text:p>
      <text:p text:style-name="ifm_p_ifm">Bij hoeveel teams spelen deze problemen, van uitsluiting, discriminatie en racisme volgens u? Wat verklaart dat er in sommige teams een fijne en veilige werkcultuur heerst en bij andere teams helemaal niet?</text:p>
      <text:p text:style-name="ifm_p_mt.3.76mm_ifm">Vraag 14</text:p>
      <text:p text:style-name="ifm_p_ifm">Wat is er geleerd van het (niet goed) afhandelen van eerdere voorbeelden van discriminatie en racisme binnen de politieorganisatie?</text:p>
      <text:p text:style-name="ifm_p_mt.3.76mm_ifm">Vraag 15</text:p>
      <text:p text:style-name="ifm_p_ifm">Wat moet er volgens u nu precies gebeuren, gelet op het feit dat meerdere politiechefs en ook uw voorgangers hebben beloofd hier werk van te maken en deze problemen aan te pakken?</text:p>
      <text:p text:style-name="ifm_p_mt.3.76mm_ifm">Vraag 16</text:p>
      <text:p text:style-name="ifm_p_ifm">Welk type leiderschap is volgens u nodig om deze problemen grondig aan te pakken? Is dat bij de huidige top van de politieorganisatie nu voldoende aanwezig volgens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scriminatie en racisme bij de politie</dc:title>
    <meta:user-defined meta:name="OVERHEIDop.ParlID/DC.identifier">kv-tk-2022Z103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73</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Discriminatie en racisme bij de politie</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