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70</text:p>
      <text:p text:style-name="ifm_p_font.roman_mt.3.76mm_ifm">Vragen van het lid <text:span text:style-name="ifm_span_font.bold_ifm">Sahla</text:span> (D66) aan de Minister van Sociale Zaken en Werkgelegenheid over <text:span text:style-name="ifm_span_font.italic_ifm">werving en behoud van pedagogisch medewerkers in de kinderopvang in relatie tot personeelsgebrek en opleiding</text:span> (ingezonden 25 mei 2022).</text:p>
      <text:p text:style-name="ifm_p_mt.3.76mm_ifm">Vraag 1</text:p>
      <text:p text:style-name="ifm_p_ifm">Herkent u de grote personeelstekorten waar ook de kinderopvang mee te maken heeft? Onderschrijft u het belang van toegankelijke kinderopvang om ervoor te zorgen dat ouders aan het werk kunnen in andere sectoren waar óók tekorten zijn?</text:p>
      <text:p text:style-name="ifm_p_mt.3.76mm_ifm">Vraag 2</text:p>
      <text:p text:style-name="ifm_p_ifm">Hoe beoordeelt u het risico op sluiting waar sommige locaties zich toe gedwongen zien door gebrek aan personeel? Welke acties neemt u om gedwongen sluiting van kinderopvanglocaties vanwege personeelsgebrek te voorkomen?</text:p>
      <text:p text:style-name="ifm_p_mt.3.76mm_ifm">Vraag 3</text:p>
      <text:p text:style-name="ifm_p_ifm">Welk percentage en hoeveel pedagogisch medewerkers werken op dit moment parttime als pedagogisch medewerker op een kinderopvang? Kunt u aangeven hoeveel van hen graag meer uren zouden willen werken?</text:p>
      <text:p text:style-name="ifm_p_mt.3.76mm_ifm">Vraag 4</text:p>
      <text:p text:style-name="ifm_p_ifm">Welke mogelijkheden zijn er voor deze medewerkers om meer uren te werken? Wilt u die mogelijkheden verruimen door meer in te zetten op samenwerking tussen kinderopvang en bijvoorbeeld het onderwijs?</text:p>
      <text:p text:style-name="ifm_p_mt.3.76mm_ifm">Vraag 5</text:p>
      <text:p text:style-name="ifm_p_ifm">Wat zijn de redenen die pedagogisch medewerkers geven, als zij aangeven niet meer uren te willen gaan werken? Welke acties neemt u om deze zorgen weg te nemen?</text:p>
      <text:p text:style-name="ifm_p_mt.3.76mm_ifm">Vraag 6</text:p>
      <text:p text:style-name="ifm_p_ifm">Welk deel van de krapte op de arbeidsmarkt in de kinderopvang zou kunnen worden opgelost als de pedagogisch medewerkers die aangeven meer uren te willen werken, ook meer uren kunnen gaan werken? Waarom lukt dat nog niet?</text:p>
      <text:p text:style-name="ifm_p_mt.3.76mm_ifm">Vraag 7</text:p>
      <text:p text:style-name="ifm_p_ifm">Onderschrijft u de noodzaak om naast het meer uren werken door bestaande werknemers, meer (gekwalificeerd) personeel in te zetten om de kinderopvang, nu en in de toekomst, toegankelijk te houden?</text:p>
      <text:p text:style-name="ifm_p_mt.3.76mm_ifm">Vraag 8</text:p>
      <text:p text:style-name="ifm_p_ifm">Welke stappen zet u om het eenvoudiger te maken om gekwalificeerd personeel, van een onderwijsinstelling of andere kinderopvanginstelling, te laten bijspringen bij bijvoorbeeld de buitenschoolse opvang of bij de kinderopvang?</text:p>
      <text:p text:style-name="ifm_p_mt.3.76mm_ifm">Vraag 9</text:p>
      <text:p text:style-name="ifm_p_ifm">Hoe kijkt u naar de Erkenning van eerder Verworven Competenties (EVC) binnen de kinderopvang? Acht u het wenselijk dat iemand met aantoonbare eerder verworven competenties eerst een jarenlange opleiding moet volgen voordat hij of zij op een kinderopvang mag werken?</text:p>
      <text:p text:style-name="ifm_p_mt.3.76mm_ifm">Vraag 10</text:p>
      <text:p text:style-name="ifm_p_ifm">Bent u bereid om een praktijktoets te introduceren, waarmee de EVC van de nieuwe medewerker onafhankelijk kunnen worden beoordeeld en de medewerker bij een goed resultaat direct aan de slag zou kunnen, met passende begeleiding van pedagogisch professionals die ook op de kinderopvang werken? Onderschrijft u de noodzaak om hier tempo mee te maken?</text:p>
      <text:p text:style-name="ifm_p_mt.3.76mm_ifm">Vraag 11</text:p>
      <text:p text:style-name="ifm_p_ifm">Welke acties om het verkrijgen van een Verklaring Omtrent Gedrag (VOG), waarmee toestemming wordt gegeven om in een kinderopvang te werken, te vergemakkelijken, voor mensen die al een VOG hebben waarmee ze in het basisonderwijs mogen werken, heeft u ondernomen sinds uw antwoord op eerdere schriftelijke vragen<text:note text:id="n1" text:note-class="footnote"><text:note-citation text:label="1 ">1</text:note-citation><text:note-body><text:p text:style-name="ifm_p_font.normal_size.6.93pt_mt..5mm_indent.-0.1161in_mleft.0.1161in_ifm">Aanhangsel Handelingen, vergaderjaar 2021–2022, nr. 2472, vraag 3.</text:p></text:note-body></text:note>? Welke concrete stappen hebben de Ministeries van Onderwijs, Cultuur &amp; Wetenschap en Sociale Zaken &amp; Werkgelegenheid gezet in hun onderzoek naar mogelijkheden en wenselijkheid om de screening op elkaar af te stemmen?</text:p>
      <text:p text:style-name="ifm_p_mt.3.76mm_ifm">Vraag 12</text:p>
      <text:p text:style-name="ifm_p_ifm">Hoe kijkt u naar het nog aantrekkelijker maken van werken op een kinderopvang? Wat is uw oordeel over de administratieve lasten van pedagogisch medewerkers die op de kinderopvang werken?</text:p>
      <text:p text:style-name="ifm_p_mt.3.76mm_ifm">Vraag 13</text:p>
      <text:p text:style-name="ifm_p_ifm">Welke stappen heeft u ondernomen om de administratieve lasten van pedagogisch medewerkers op de kinderopvang te beperken, sinds het onderzoek van Panteia<text:note text:id="n2" text:note-class="footnote"><text:note-citation text:label="2 ">2</text:note-citation><text:note-body><text:p text:style-name="ifm_p_font.normal_size.6.93pt_mt..5mm_indent.-0.1161in_mleft.0.1161in_ifm">Panteia, 11 november 2018, «De feitelijke en gepercipieerde regeldruk in de kinderopvang», (https://archief.panteia.nl/nieuws/de-feitelijke-en-gepercipieerde-regeldruk-in-de-kinderopvang/)</text:p></text:note-body></text:note>  naar de administratieve lasten in de kinderopvang? Welke stappen gaat u nog zetten?</text:p>
      <text:p text:style-name="ifm_p_mt.3.76mm_ifm">Vraag 14</text:p>
      <text:p text:style-name="ifm_p_ifm">Bent u bereid om, zoals dit eerder in het onderwijs is gedaan, een roze boekje<text:note text:id="n3" text:note-class="footnote"><text:note-citation text:label="3 ">3</text:note-citation><text:note-body><text:p text:style-name="ifm_p_font.normal_size.6.93pt_mt..5mm_indent.-0.1161in_mleft.0.1161in_ifm">Onderwijsinspectie, 13 november 2017, «Ruimte in de regels», (https://www.onderwijsinspectie.nl/documenten/brochures/2017/11/13/brochure-ruimte-in-regels).</text:p></text:note-body></text:note>  uit te brengen waarin wordt opgesomd welke voorschriften zijn opgelegd door de overheid en welke het gevolg zijn van sectorale afspraken? Zo ja, op welke termijn kan dit worden gepubliceerd? Zo nee, waarom niet?</text:p>
      <text:p text:style-name="ifm_p_mt.3.76mm_ifm">Vraag 15</text:p>
      <text:p text:style-name="ifm_p_ifm">Gaat u vervolgens kritisch kijken naar de noodzakelijkheid van de door de overheid opgelegde voorschriften, zodat de administratieve handelingen die een pedagogisch medewerker moet verrichten proportioneel zijn en tot een minimum worden beperkt?</text:p>
      <text:p text:style-name="ifm_p_mt.3.76mm_ifm">Vraag 16</text:p>
      <text:p text:style-name="ifm_p_ifm">Herkent u dat pedagogisch medewerkers de controles van de Gemeentelijke gezondheidsdiensten (GGD’en) op basis van de Wet Kinderopvang soms als het afvinken van een checklist ervaren?</text:p>
      <text:p text:style-name="ifm_p_mt.3.76mm_ifm">Vraag 17</text:p>
      <text:p text:style-name="ifm_p_ifm">Welke mogelijkheden ziet u om de wet aan te passen zodat de GGD’en geen checklist aan eisen moeten afvinken, maar daadwerkelijk de kwaliteit van een kinderopvang kunnen beoordelen?</text:p>
      <text:p text:style-name="ifm_p_mt.3.76mm_ifm">Vraag 18</text:p>
      <text:p text:style-name="ifm_p_ifm">Ziet u mogelijkheden om aan meer kinderen opvang te bieden met hetzelfde aantal begeleiders, omdat een leerkracht op een basisschool soms 30 kinderen in een klas heeft, maar er tot wel drie pedagogisch medewerkers nodig zijn als diezelfde klas in z’n geheel naar de buitenschoolse opvang gaat? Wilt u dit laten onderzoeken door experts? Zo nee, waarom niet?</text:p>
      <text:h text:style-name="ifm_p_font.bold_mt.5.08mm_page.keep-with-next_ifm" text:outline-level="2">Toelichting:</text:h>
      <text:p text:style-name="ifm_p_mt.4.23mm_ifm">Deze vragen dienen ter aanvulling op eerdere vragen terzake van het lid Van den Hil (VVD), ingezonden 25 mei 2022 (vraagnummer 2022Z10369).</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ving en behoud van pedagogisch medewerkers in de kinderopvang in relatie tot personeelsgebrek en opleiding.</dc:title>
    <meta:user-defined meta:name="OVERHEIDop.ParlID/DC.identifier">kv-tk-2022Z103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70</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Werving en behoud van pedagogisch medewerkers in de kinderopvang in relatie tot personeelsgebrek en opleiding.</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