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69</text:p>
      <text:p text:style-name="ifm_p_font.roman_mt.3.76mm_ifm">Vragen van het lid <text:span text:style-name="ifm_span_font.bold_ifm">Van den Hil</text:span> (VVD) aan de Minister van Sociale Zaken en Werkgelegenheid over <text:span text:style-name="ifm_span_font.italic_ifm">het bericht «Kinderopvang in «permanente crisis»: «Overal waar jonge gezinnen wonen, is het een probleem»»</text:span> (ingezonden 25 mei 2022).</text:p>
      <text:p text:style-name="ifm_p_mt.3.76mm_ifm">Vraag 1</text:p>
      <text:p text:style-name="ifm_p_ifm">Bent u bekend met het bericht «Kinderopvang in «permanente crisis»: «Overal waar jonge gezinnen wonen, is het een probleem»»?<text:note text:id="ID-2022Z10369-d37e50" text:note-class="footnote"><text:note-citation text:label="1 ">1</text:note-citation><text:note-body><text:p text:style-name="ifm_p_font.normal_size.6.93pt_mt..5mm_indent.-0.1161in_mleft.0.1161in_ifm">Trouw, 22 mei 2022, «Kinderopvang in «permanente crisis»: «Overal waar jonge gezinnen wonen, is het een probleem»» (https://www.trouw.nl/binnenland/kinderopvang-in-permanente-crisis-overal-waar-jonge-gezinnen-wonen-is-het-een-probleem~b6f95343//)</text:p></text:note-body></text:note></text:p>
      <text:p text:style-name="ifm_p_mt.3.76mm_ifm">Vraag 2</text:p>
      <text:p text:style-name="ifm_p_ifm">Bent u het eens dat de tijdelijke verruiming van de mogelijkheden om medewerkers in opleiding in te zetten omgezet moet worden naar een permanente regeling om de personeelstekorten te verlichten?<text:note text:id="ID-2022Z10369-d37e63" text:note-class="footnote"><text:note-citation text:label="2 ">2</text:note-citation><text:note-body><text:p text:style-name="ifm_p_font.normal_size.6.93pt_mt..5mm_indent.-0.1161in_mleft.0.1161in_ifm">Kamerstuk 31 322, nr. 439, pp. 5–6. De tijdelijke regeling is ingegaan op 1 januari 2022 en heeft een looptijd van 6 maanden.</text:p></text:note-body></text:note></text:p>
      <text:p text:style-name="ifm_p_mt.3.76mm_ifm">Vraag 3</text:p>
      <text:p text:style-name="ifm_p_ifm">Bent u van mening dat het gemakkelijker gemaakt moet worden voor zij-instromers om aan de slag te gaan in de kinderopvangsector door een grotere focus op modulair opleiden en eerder verworven competenties? Zo nee, waarom niet?</text:p>
      <text:p text:style-name="ifm_p_mt.3.76mm_ifm">Vraag 4</text:p>
      <text:p text:style-name="ifm_p_ifm">Bent u van mening dat een kinderopvanginstelling de «begeleider-kind-ratio» mag berekenen op locatieniveau in plaats van op groepsniveau bij piekdrukte of bij ziekte van personeel?</text:p>
      <text:p text:style-name="ifm_p_mt.3.76mm_ifm">Vraag 5</text:p>
      <text:p text:style-name="ifm_p_ifm">Op welke manieren worden alle partijen in de sector betrokken bij het maken van plannen om de personeelsdruk op te vangen? Vinden er bijvoorbeeld rondetafels plaats met het gehele veld?</text:p>
      <text:p text:style-name="ifm_p_mt.3.76mm_ifm">Vraag 6</text:p>
      <text:p text:style-name="ifm_p_ifm">Welke impact heeft de aankomende stelselwijziging op de personeelsdruk in de kinderopvangsector? Kan de sector de verwachte hogere vraag aan?</text:p>
      <text:p text:style-name="ifm_p_mt.3.76mm_ifm">Vraag 7</text:p>
      <text:p text:style-name="ifm_p_ifm">Welke stappen onderneemt u op korte termijn om de problemen op de arbeidsmarkt in deze sector aan te pakken?</text:p>
      <text:p text:style-name="ifm_p_mt.3.76mm_ifm">Vraag 8</text:p>
      <text:p text:style-name="ifm_p_ifm">Hoe wordt de personeelsdruk in de kinderopvangsector meegenomen in de lopende evaluatie van de Wet Innovatie Kwaliteit Kinderopvang (Wet IKK)?</text:p>
      <text:p text:style-name="ifm_p_mt.3.76mm_ifm">Vraag 9</text:p>
      <text:p text:style-name="ifm_p_ifm">Bent u bereid om, gelet op het uitstel van de evaluatie naar eind 2022, al eerder te bezien of er elementen uit de Wet IKK zijn die het werven van nieuwe werkkrachten belem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nderopvang in ‘permanente crisis’: ‘Overal waar jonge gezinnen wonen, is het een probleem’'</dc:title>
    <meta:user-defined meta:name="OVERHEIDop.ParlID/DC.identifier">kv-tk-2022Z103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69</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bericht 'Kinderopvang in ‘permanente crisis’: ‘Overal waar jonge gezinnen wonen, is het een probleem’'</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