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68</text:p>
      <text:p text:style-name="ifm_p_font.roman_mt.3.76mm_ifm">Vragen van de leden <text:span text:style-name="ifm_span_font.bold_ifm">Slootweg</text:span> en <text:span text:style-name="ifm_span_font.bold_ifm">Van der Molen</text:span> (beiden CDA) aan de Staatssecretaris van Volksgezondheid, Welzijn en Sport en de Minister van Onderwijs, Cultuur en Wetenschap over <text:span text:style-name="ifm_span_font.italic_ifm">het bericht «Als studenten zelf alarm slaan over hun cocaïnegebruik, dan is er wat aan de hand»</text:span> (ingezonden 25 mei 2022).</text:p>
      <text:p text:style-name="ifm_p_mt.3.76mm_ifm">Vraag 1</text:p>
      <text:p text:style-name="ifm_p_ifm">Herkent u de alarmbellen die de Utrechtse studentenvereniging U.V.S.V/N.V.V.S.U. luidt over het excessief gestegen gebruik van harddrugs onder studenten sinds corona?<text:note text:id="ID-2022Z10368-d37e50" text:note-class="footnote"><text:note-citation text:label="1 ">1</text:note-citation><text:note-body><text:p text:style-name="ifm_p_font.normal_size.6.93pt_mt..5mm_indent.-0.1161in_mleft.0.1161in_ifm">Volkskrant, 12 mei 2022, «Als studenten zelf alarm slaan over hun cocaïnegebruik, dan is er wat aan de hand» (https://www.volkskrant.nl/nieuws-achtergrond/als-studenten-zelf-alarm-slaan-over-hun-cocainegebruik-dan-is-er-wat-aan-de-hand~b673ab36/).</text:p></text:note-body></text:note></text:p>
      <text:p text:style-name="ifm_p_mt.3.76mm_ifm">Vraag 2</text:p>
      <text:p text:style-name="ifm_p_ifm">Deelt u de mening dat dit een zorgelijke ontwikkeling is, zeker ook omdat deze ontwikkeling mede onderbouwd wordt door het Trimbos-instituut, dat aangeeft dat 12,5% van de studenten in het hoger onderwijs ooit cocaïne heeft gebruikt?<text:note text:id="ID-2022Z10368-d37e63" text:note-class="footnote"><text:note-citation text:label="2 ">2</text:note-citation><text:note-body><text:p text:style-name="ifm_p_font.normal_size.6.93pt_mt..5mm_indent.-0.1161in_mleft.0.1161in_ifm">Trimbos-instituut, 2021, «Preventie van cocaïnegebruik – Inventarisatie en kansen voor de toekomst».</text:p></text:note-body></text:note></text:p>
      <text:p text:style-name="ifm_p_mt.3.76mm_ifm">Vraag 3</text:p>
      <text:p text:style-name="ifm_p_ifm">Kunt u aangeven hoe het gebruik van harddrugs onder studenten in andere steden en jongeren in brede zin zich de afgelopen jaren heeft ontwikkeld?</text:p>
      <text:p text:style-name="ifm_p_mt.3.76mm_ifm">Vraag 4</text:p>
      <text:p text:style-name="ifm_p_ifm">Op welke wijze wordt de aanpak van het gebruik van (hard)drugs in studentenhuizen meegenomen in de plannen rond drugspreventie, die zijn aangekondigd in de hoofdlijnenbrief van de aanpak georganiseerde criminaliteit?<text:note text:id="ID-2022Z10368-d37e81" text:note-class="footnote"><text:note-citation text:label="3 ">3</text:note-citation><text:note-body><text:p text:style-name="ifm_p_font.normal_size.6.93pt_mt..5mm_indent.-0.1161in_mleft.0.1161in_ifm">Kamerstuk 29 911, nr. 348.</text:p></text:note-body></text:note></text:p>
      <text:p text:style-name="ifm_p_mt.3.76mm_ifm">Vraag 5</text:p>
      <text:p text:style-name="ifm_p_ifm">Wanneer worden uw plannen rond drugspreventie uiterlijk naar de Kamer gestuurd?</text:p>
      <text:p text:style-name="ifm_p_mt.3.76mm_ifm">Vraag 6</text:p>
      <text:p text:style-name="ifm_p_ifm">Deelt u de mening, zoals verwoord door misdaadjournalist van den Heuvel, dat het bespreekbaar maken van drugsgebruik onder de jongere generatie en de negatieve (maatschappelijke) gevolgen daarvan (ook) door de overheid zou moeten worden opgepakt? Zo ja, op welke wijze gaat u deze taak in de komende tijd oppakken?<text:note text:id="n4" text:note-class="footnote"><text:note-citation text:label="4 ">4</text:note-citation><text:note-body><text:p text:style-name="ifm_p_font.normal_size.6.93pt_mt..5mm_indent.-0.1161in_mleft.0.1161in_ifm">RTL Boulevard, 13 mei 2022, «John behoedt studenten voor drugsgebruik: «Zou overheid ook moeten doen»».</text:p></text:note-body></text:note> </text:p>
      <text:p text:style-name="ifm_p_mt.3.76mm_ifm">Vraag 7</text:p>
      <text:p text:style-name="ifm_p_ifm">In hoeverre werkt u op dit terrein momenteel al samen met studentenverenigingen om hierin samen op te trekken? Ziet u kansen om de samenwerking hierin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s studenten zelf alarm slaan over hun cocaïnegebruik, dan is er wat aan de hand’</dc:title>
    <meta:user-defined meta:name="OVERHEIDop.ParlID/DC.identifier">kv-tk-2022Z103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68</meta:user-defined>
    <meta:user-defined meta:name="OVERHEIDop.indiener">H. van der Molen</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Als studenten zelf alarm slaan over hun cocaïnegebruik, dan is er wat aan de hand’</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