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64</text:p>
      <text:p text:style-name="ifm_p_font.roman_mt.3.76mm_ifm">Vragen van het lid <text:span text:style-name="ifm_span_font.bold_ifm">Leijten</text:span> (SP) aan de Minister voor Klimaat en Energie over <text:span text:style-name="ifm_span_font.italic_ifm">terugtrekking uit het Energiehandvestverdrag</text:span> (ingezonden 24 mei 2022).</text:p>
      <text:p text:style-name="ifm_p_mt.3.76mm_ifm">Vraag 1</text:p>
      <text:p text:style-name="ifm_p_ifm">Erkent u dat het Energiehandvestverdrag in strijd is met het Parijsakkoord? Kunt u uw antwoord toelichten?<text:note text:id="n1" text:note-class="footnote"><text:note-citation text:label="1 ">1</text:note-citation><text:note-body><text:p text:style-name="ifm_p_font.normal_size.6.93pt_mt..5mm_indent.-0.1161in_mleft.0.1161in_ifm">Euractiv, 17 mei 2022, «Europe edging closer to withdrawal from Energy Charter Treaty». (https://www.euractiv.com/section/energy/news/europe-edging-closer-to-withdrawal-from-energy-charter-treaty/)</text:p></text:note-body></text:note> </text:p>
      <text:p text:style-name="ifm_p_mt.3.76mm_ifm">Vraag 2</text:p>
      <text:p text:style-name="ifm_p_ifm">Klopt het dat Nederland met een aantal andere landen aan het onderzoeken is om zich terug te trekken uit het Energiehandvestverdrag omdat de herziening daarvan niet voorspoedig verloopt? Kunt u de Kamer informeren over de (juridische) verkenningen die plaatsvinden?<text:note text:id="n2" text:note-class="footnote"><text:note-citation text:label="2 ">2</text:note-citation><text:note-body><text:p text:style-name="ifm_p_font.normal_size.6.93pt_mt..5mm_indent.-0.1161in_mleft.0.1161in_ifm">Antwoord op eerdere schriftelijke vragen over het Energiehandvest: https://www.tweedekamer.nl/kamerstukken/kamervragen/detail?id=2021Z23975&amp;did=2022D06794</text:p></text:note-body></text:note> </text:p>
      <text:p text:style-name="ifm_p_mt.3.76mm_ifm">Vraag 3</text:p>
      <text:p text:style-name="ifm_p_ifm">Erkent u dat het vreemd is dat arbitragetribunalen het Komstroy-arrest naast zich neer kunnen leggen? Kunt u aangeven op welke juridische gronden dit kan?<text:note text:id="n3" text:note-class="footnote"><text:note-citation text:label="3 ">3</text:note-citation><text:note-body><text:p text:style-name="ifm_p_font.normal_size.6.93pt_mt..5mm_indent.-0.1161in_mleft.0.1161in_ifm">SOMO, 20 april 2022, «Het Energy Charter Treaty». (https://www.somo.nl/nl/het-energy-charter-treaty-een-stuikekblok-voor-de-energietransitie/)</text:p></text:note-body></text:note> </text:p>
      <text:p text:style-name="ifm_p_mt.3.76mm_ifm">Vraag 4</text:p>
      <text:p text:style-name="ifm_p_ifm">Deelt u de mening dat de moderniseringsvoorstellen van de Europese Unie voor een langzame uitfasering van bescherming voor fossiele investeringen een bedreiging zijn voor het klimaat, aangezien maatregelen nú nodig zijn? Zo nee, waarom niet?</text:p>
      <text:p text:style-name="ifm_p_mt.3.76mm_ifm">Vraag 5</text:p>
      <text:p text:style-name="ifm_p_ifm">Erkent u dat moderniseringsvoorstellen van de Europese Unie om ook biomassa en carbon capture and storage (CCS) te beschermen via het verdrag in strijd zijn met klimaatdoelen, aangezien het duurzame karakter van deze methodes wordt betwijfeld?</text:p>
      <text:p text:style-name="ifm_p_mt.3.76mm_ifm">Vraag 6</text:p>
      <text:p text:style-name="ifm_p_ifm">Wat gaat u doen om met zoveel mogelijk lidstaten tegelijkertijd een terugtrekking uit het verdrag te organiseren en zo een sterk signaal af te geven?</text:p>
      <text:p text:style-name="ifm_p_mt.3.76mm_ifm">Vraag 7</text:p>
      <text:p text:style-name="ifm_p_ifm">Wat gaat u doen om te voorkomen dat RWE en Uniper alsnog via een omweg het Nederlandse klimaatbeleid kunnen frustreren met hun claims?</text:p>
      <text:p text:style-name="ifm_p_mt.3.76mm_ifm">Vraag 8</text:p>
      <text:p text:style-name="ifm_p_ifm">Kunt u een overzicht geven van het contact tussen de Minister van Economische Zaken en Klimaat en Financiën met bestuurders of lobbyisten van RWE en Uniper in 2021 en 2022 tot nu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rugtrekking uit het Energiehandvestverdrag</dc:title>
    <meta:user-defined meta:name="OVERHEIDop.ParlID/DC.identifier">kv-tk-2022Z10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64</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Terugtrekking uit het Energiehandvestverdrag</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