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62</text:p>
      <text:p text:style-name="ifm_p_font.roman_mt.3.76mm_ifm">Vragen van het lid <text:span text:style-name="ifm_span_font.bold_ifm">Van Haga</text:span> (Groep Van Haga) aan de Staatssecretaris van Economische Zaken en Klimaat over <text:span text:style-name="ifm_span_font.italic_ifm">woningverbeteringssubsidie Groningers</text:span> (ingezonden 24 mei 2022).</text:p>
      <text:p text:style-name="ifm_p_mt.3.76mm_ifm">Vraag 1</text:p>
      <text:p text:style-name="ifm_p_ifm">Bent u bekend met het bericht «Nieuwste smoes: «Ik vond het netter uw Kamer niet tijdens het reces te informeren»»?<text:note text:id="n1" text:note-class="footnote"><text:note-citation text:label="1 ">1</text:note-citation><text:note-body><text:p text:style-name="ifm_p_font.normal_size.6.93pt_mt..5mm_indent.-0.1161in_mleft.0.1161in_ifm">NieuwNieuws, 23 mei 2022 (https://www.nieuwnieuws.nl/5156337/nieuwste-smoes-ik-vond-het-netter-uw-kamer-niet-tijdens-het-reces-te-informeren/)</text:p></text:note-body></text:note> </text:p>
      <text:p text:style-name="ifm_p_mt.3.76mm_ifm">Vraag 2</text:p>
      <text:p text:style-name="ifm_p_ifm">Deelt u bij nader inzien de mening dat dit, zeker gezien het feit dat het kabinet in het meireces 167 brieven aan de Kamer verstuurde en 367 Kamervragen heeft beantwoord of uitstel voor beantwoording heeft gemeld, wel een hele slechte smoes was om uw tekortschietende handelen inzake de woningverbeteringssubsidie te maskeren? Zo ja, wilt u toezeggen om nooit meer op de proppen te komen met dit soort smoesjes?</text:p>
      <text:p text:style-name="ifm_p_mt.3.76mm_ifm">Vraag 3</text:p>
      <text:p text:style-name="ifm_p_ifm">Waarom kiest u ervoor om de woningverbeteringssubsidie gefaseerd uit te keren, daar waar u eerder 1 mei als deadline had?</text:p>
      <text:p text:style-name="ifm_p_mt.3.76mm_ifm">Vraag 4</text:p>
      <text:p text:style-name="ifm_p_ifm">Wilt u alsnog toezeggen om voor het zomerreces alle woningverbeteringssubsidie uitgekeerd te hebben? Wilt u deze vraag gedetaille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ningverbeteringssubsidie Groningers</dc:title>
    <meta:user-defined meta:name="OVERHEIDop.ParlID/DC.identifier">kv-tk-2022Z10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62</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Woningverbeteringssubsidie Groningers</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