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2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260</text:p>
      <text:p text:style-name="ifm_p_font.roman_mt.3.76mm_ifm">Vragen van de leden <text:span text:style-name="ifm_span_font.bold_ifm">Werner</text:span> en <text:span text:style-name="ifm_span_font.bold_ifm">Inge van Dijk</text:span> (beiden CDA) aan de Ministers van Onderwijs, Cultuur en Wetenschap en voor Langdurige Zorg en Sport over <text:span text:style-name="ifm_span_font.italic_ifm">het bericht «Engelse voetballer komt uit de kast, nu nog in Nederland»</text:span> (ingezonden 24 mei 2022).</text:p>
      <text:p text:style-name="ifm_p_mt.3.76mm_ifm">Vraag 1</text:p>
      <text:p text:style-name="ifm_p_ifm">Hebt u kennisgenomen van het bericht «Engelse voetballer komt uit de kast, nu nog in Nederland»?<text:note text:id="n1" text:note-class="footnote"><text:note-citation text:label="1 ">1</text:note-citation><text:note-body><text:p text:style-name="ifm_p_font.normal_size.6.93pt_mt..5mm_indent.-0.1161in_mleft.0.1161in_ifm">RTL Nieuws, 17 mei 2022; https://www.rtlnieuws.nl/nieuws/nederland/artikel/5309211/groot-britannie-jake-daniels-blackpool-homoacceptatie-voetbal</text:p></text:note-body></text:note> </text:p>
      <text:p text:style-name="ifm_p_mt.3.76mm_ifm">Vraag 2</text:p>
      <text:p text:style-name="ifm_p_ifm">Hoe beoordeelt u het feit dat profvoetballers een duidelijke onvoldoende geven aan de algemene homo-acceptatie (4,6) en die onder supporters (3,4)?<text:note text:id="n2" text:note-class="footnote"><text:note-citation text:label="2 ">2</text:note-citation><text:note-body><text:p text:style-name="ifm_p_font.normal_size.6.93pt_mt..5mm_indent.-0.1161in_mleft.0.1161in_ifm">Mulier Instituut, publicatie 2021; https://www.mulierinstituut.nl/publicaties/26139/homo-acceptatie-in-het-betaald-mannenvoetbal/</text:p></text:note-body></text:note> </text:p>
      <text:p text:style-name="ifm_p_mt.3.76mm_ifm">Vraag 3</text:p>
      <text:p text:style-name="ifm_p_ifm">Hoe verhoudt zich dat tot het feit dat de meeste spelers aangeven persoonlijk weinig moeite te hebben met homoseksualiteit en homoseksuele medespelers?</text:p>
      <text:p text:style-name="ifm_p_mt.3.76mm_ifm">Vraag 4</text:p>
      <text:p text:style-name="ifm_p_ifm">Hoe kan het dat in een homotolerant land als Nederland geen enkele (openlijk) homoseksuele mannelijke betaaldvoetbalspeler actief is?</text:p>
      <text:p text:style-name="ifm_p_mt.3.76mm_ifm">Vraag 5</text:p>
      <text:p text:style-name="ifm_p_ifm">Onderkent u dat clubs, trainers en voetbalspelers zelf, van amateur- tot profniveau, een rol spelen in de bestendiging van de heersende culturen van symbolische uitsluiting van homomannen en in de mogelijkheden om deze cultuur te veranderen en toegankelijker te maken?</text:p>
      <text:p text:style-name="ifm_p_mt.3.76mm_ifm">Vraag 6</text:p>
      <text:p text:style-name="ifm_p_ifm">Hebt u het boek van ex-tophockeyer Pepijn Keppel, «De laatste man», gelezen?</text:p>
      <text:p text:style-name="ifm_p_mt.3.76mm_ifm">Vraag 7</text:p>
      <text:p text:style-name="ifm_p_ifm">Deelt u de mening, dat zijn verhaal illustreert dat amateurvoetballers en tophockeyers in hun zelfbenoemde homo-acceptatie, de ervaren prevalentie van homonegativiteit en de weerstand tegen het sanctioneren van homograppen niet veel verschillen van profvoetballers, ondanks verschillen in context (de rol van fans) en sociaal-demografische kenmerken (opleidingsniveau)?</text:p>
      <text:p text:style-name="ifm_p_mt.3.76mm_ifm">Vraag 8</text:p>
      <text:p text:style-name="ifm_p_ifm">Hoe beoordeelt u de aanpak van homonegatieve opmerkingen en/of grappen (door zowel spelers als supporters), in vergelijking met een zero tolerance-houding tegenover negatieve opmerkingen en/of grappen over huidskleur, etniciteit of geloofsovertuiging?<text:note text:id="n3" text:note-class="footnote"><text:note-citation text:label="3 ">3</text:note-citation><text:note-body><text:p text:style-name="ifm_p_font.normal_size.6.93pt_mt..5mm_indent.-0.1161in_mleft.0.1161in_ifm">Volkskrant, 18 mei 2022; https://www.volkskrant.nl/nieuws-achtergrond/hoe-homovriendelijk-is-het-nederlandse-voetbal-als-ik-hoor-hoeveel-er-met-homo-wordt-gescholden-dan-is-er-weinig-veranderd~b02b7569/</text:p></text:note-body></text:note> </text:p>
      <text:p text:style-name="ifm_p_mt.3.76mm_ifm">Vraag 9</text:p>
      <text:p text:style-name="ifm_p_ifm">Bent u bereid in gesprek te gaan met de John Blankenstein Foundation om de acceptatie van homoseksuele sporters verder te bevo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ngelse voetballer komt uit de kast, nu nog in Nederland’</dc:title>
    <meta:user-defined meta:name="OVERHEIDop.ParlID/DC.identifier">kv-tk-2022Z102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4</meta:user-defined>
    <meta:user-defined meta:name="OVERHEIDop.KamervraagTypen/DC.type">Schriftelijke vragen</meta:user-defined>
    <meta:user-defined meta:name="OVERHEIDop.vraagnummer">2022Z10260</meta:user-defined>
    <meta:user-defined meta:name="OVERHEIDop.indiener">I. (Inge) van Dijk</meta:user-defined>
    <meta:user-defined meta:name="OVERHEIDop.indiener">L.M. Wer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4</meta:user-defined>
    <meta:user-defined meta:name="DC.title">Het bericht ‘Engelse voetballer komt uit de kast, nu nog in Nederland’</meta:user-defined>
    <meta:user-defined meta:name="DCTERMS.W3CDTF/DCTERMS.available">2022-05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