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59</text:p>
      <text:p text:style-name="ifm_p_font.roman_mt.3.76mm_ifm">Vragen van de leden <text:span text:style-name="ifm_span_font.bold_ifm">Van den Berg</text:span> (CDA), <text:span text:style-name="ifm_span_font.bold_ifm">Van der Staaij</text:span> (SGP) en <text:span text:style-name="ifm_span_font.bold_ifm">Den Haan</text:span> (Fractie Den Haan) aan de Minister van Volksgezondheid, Welzijn en Sport over <text:span text:style-name="ifm_span_font.italic_ifm">zelfvoorzienendheid met betrekking tot geneesmiddelen en medische hulpmiddelen</text:span> (ingezonden 24 mei 2022).</text:p>
      <text:p text:style-name="ifm_p_mt.3.76mm_ifm">Vraag 1</text:p>
      <text:p text:style-name="ifm_p_ifm">Herinnert u zich uw antwoorden op eerder gestelde schriftelijke vragen over zelfvoorzienendheid met betrekking tot geneesmiddelen en medische hulpmiddelen?<text:note text:id="ID-2022Z10259-d37e47" text:note-class="footnote"><text:note-citation text:label="1 ">1</text:note-citation><text:note-body><text:p text:style-name="ifm_p_font.normal_size.6.93pt_mt..5mm_indent.-0.1161in_mleft.0.1161in_ifm">Aanhangsel van de Handelingen, vergaderjaar 2021–2022, nr. 2300, 1 april 2022</text:p><text:p text:style-name="ifm_p_font.normal_size.6.93pt_indent.-0.1161in_mleft.0.1161in_ifm"> (Antwoord van Minister Kuipers (Volksgezondheid, Welzijn en Sport) op Kamervragen van de leden Van den Berg (CDA) en Van der Staaij (SGP) aan de Minister van Volksgezondheid, Welzijn en Sport over zelfvoorzienendheid met betrekking tot geneesmiddelen en medische hulpmiddelen (ingezonden 24 maart 2022)</text:p></text:note-body></text:note></text:p>
      <text:p text:style-name="ifm_p_mt.3.76mm_ifm">Vraag 2</text:p>
      <text:p text:style-name="ifm_p_ifm">In antwoord op vraag 4 geeft u aan het rapport Berger «Productiecapaciteit van generieke medicijnen in Nederland» door externen nader te laten bestuderen; op welke termijn gaat dit gebeuren? Wanneer kunt u aan de Kamer laten weten wat hiervan de resultaten zijn?</text:p>
      <text:p text:style-name="ifm_p_mt.3.76mm_ifm">Vraag 3</text:p>
      <text:p text:style-name="ifm_p_ifm">In uw antwoord op vraag 5 verwijst u naar een overzicht dat beschikbaar zou zijn bij de Inspectie Gezondheidszorg en Jeugd (IGJ) waar alle goedgekeurde productiefaciliteiten in staan vermeld; klopt het dat in die lijst echter een hele brede waaier aan uiteenlopende partijen staat waarvan het leeuwendeel geen productiecapaciteit heeft in Nederland? Kunt u aangeven hoeveel daadwerkelijk in Nederland gevestigde producenten van generieke medicijnen in tabletvorm op de door u genoemde lijst staan?</text:p>
      <text:p text:style-name="ifm_p_mt.3.76mm_ifm">Vraag 4</text:p>
      <text:p text:style-name="ifm_p_ifm">In antwoord op vraag 8 geeft u aan in gesprek te zijn met zorgverzekeraars over de vraag hoe hun inkoopcriteria kunnen bijdragen aan leveringszekerheid; wat is de stand van zaken van deze gesprekken?</text:p>
      <text:p text:style-name="ifm_p_mt.3.76mm_ifm">Vraag 5</text:p>
      <text:p text:style-name="ifm_p_ifm">Kunt u er een inschatting van geven hoe groot de productiecapaciteit van gespecialiseerde bereidingsapotheken ten behoeve van geneesmiddelen voor Nederlandse patiënten is? In hoeverre is deze capaciteit voldoende om met apotheekbereidingen een oplossing te bieden indien essentiële geregistreerde geneesmiddelen niet in voldoende mate beschikbaar zijn?</text:p>
      <text:p text:style-name="ifm_p_mt.3.76mm_ifm">Vraag 6</text:p>
      <text:p text:style-name="ifm_p_ifm">Bent u van mening dat het vestigingsklimaat voor productiebedrijven van generieke geneesmiddelen voldoende is voor het behoud van medicijnproductie in Nederland? Zo ja, waar baseert u die conclusie op? Zo nee, welke stappen onderneemt u om dit vestigingsklimaat te versterken?</text:p>
      <text:p text:style-name="ifm_p_mt.3.76mm_ifm">Vraag 7</text:p>
      <text:p text:style-name="ifm_p_ifm">Kunt u deze vragen beantwoorden voor het commissiedebat Geneesmiddelenbeleid / Hulpmiddelenbeleid / Pakketbeheer van 9 jun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elfvoorzienendheid met betrekking tot geneesmiddelen en medische hulpmiddelen</dc:title>
    <meta:user-defined meta:name="OVERHEIDop.ParlID/DC.identifier">kv-tk-2022Z102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59</meta:user-defined>
    <meta:user-defined meta:name="OVERHEIDop.indiener">N.L. den Haan</meta:user-defined>
    <meta:user-defined meta:name="OVERHEIDop.indiener">C.G. van der Staaij</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Zelfvoorzienendheid met betrekking tot geneesmiddelen en medische hulpmiddelen</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