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258</text:p>
      <text:p text:style-name="ifm_p_font.roman_mt.3.76mm_ifm">Vragen van het lid <text:span text:style-name="ifm_span_font.bold_ifm">Van Baarle</text:span> (DENK) aan de Minister van Binnenlandse Zaken en Koninkrijksrelaties over <text:span text:style-name="ifm_span_font.italic_ifm">de uitgaven ten aanzien van discriminatiebestrijding</text:span> (ingezonden 24 mei 2022).</text:p>
      <text:p text:style-name="ifm_p_mt.3.76mm_ifm">Vraag 1</text:p>
      <text:p text:style-name="ifm_p_ifm">Herinnert u zich uw uitspraak tijdens het laatste plenaire debat over discriminatiebestrijding: «In de vorige periode, vorig jaar nog, is er 12 miljoen structureel extra vrijgemaakt voor de aanpak van discriminatie, om ervoor te zorgen dat we nu ook stappen met elkaar kunnen zetten en de nationaal coördinator wat extra steun kunnen geven om zijn taak goed uit te voeren»?</text:p>
      <text:p text:style-name="ifm_p_mt.3.76mm_ifm">Vraag 2</text:p>
      <text:p text:style-name="ifm_p_ifm">Kunt u een uitsplitsing geven, zo nauwkeuring mogelijk en per jaar vanaf de ingezette intensivering, waar de 12 miljoen euro (structureel) aan wordt uitgegeven, hoeveel van dit bedrag reeds aan maatregelen wordt uitgegeven, voor hoe lang, en hoeveel van deze 12 miljoen euro ter beschikking staat voor de uitvoering van nieuw beleid? Zo nee, waarom niet?</text:p>
      <text:p text:style-name="ifm_p_mt.3.76mm_ifm">Vraag 3</text:p>
      <text:p text:style-name="ifm_p_ifm">Wat bedoelt u precies met uw uitspraak: «ik realiseer me ook dat we daar op de langere termijn natuurlijk niet mee klaar zijn, (...) als we verdere stappen met elkaar moeten zetten en als dat nodig is, moet er daarbij ook altijd voor gezorgd worden dat plannen en middelen met elkaar samenlopen»? Erkent u hiermee dat er op dit moment onvoldoende middelen beschikbaar zijn voor nieuw beleid? Zo ja, zijn er al plannen voor extra middelen? Zo nee, waarom niet?</text:p>
      <text:p text:style-name="ifm_p_mt.3.76mm_ifm">Vraag 4</text:p>
      <text:p text:style-name="ifm_p_ifm">Herinnert u zich uw uitspraak «<text:span text:style-name="ifm_span_font.italic_ifm">natuurlijk zit er in het nationaal programma een financiële paragraaf</text:span>»? Hoeveel middelen worden er voor het nationaal programma uitgetrokken en waaruit worden deze gedekt?</text:p>
      <text:p text:style-name="ifm_p_mt.3.76mm_ifm">Vraag 5</text:p>
      <text:p text:style-name="ifm_p_ifm">Kunt u uw uitspraak «<text:span text:style-name="ifm_span_font.italic_ifm">De plannen die we nu maken, hebben financiële dekking</text:span>» voorzien van een uitsplitsing met de plannen die komen en de bijbehorende gereserveerde middelen, almede waar deze middelen vandaan komen? Zo nee, waarom niet?</text:p>
      <text:p text:style-name="ifm_p_mt.3.76mm_ifm">Vraag 6</text:p>
      <text:p text:style-name="ifm_p_ifm">Als de plannen gedekt worden vanuit de genoemde structurele 12 miljoen euro en andere bestaande gereserveerde middelen voor discriminatiebestrijding, kunt u dan ook aangeven of dit ten koste gaat van reeds ingezet bel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gaven ten aanzien van discriminatiebestrijding</dc:title>
    <meta:user-defined meta:name="OVERHEIDop.ParlID/DC.identifier">kv-tk-2022Z102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4</meta:user-defined>
    <meta:user-defined meta:name="OVERHEIDop.KamervraagTypen/DC.type">Schriftelijke vragen</meta:user-defined>
    <meta:user-defined meta:name="OVERHEIDop.vraagnummer">2022Z10258</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4</meta:user-defined>
    <meta:user-defined meta:name="DC.title">De uitgaven ten aanzien van discriminatiebestrijding</meta:user-defined>
    <meta:user-defined meta:name="DCTERMS.W3CDTF/DCTERMS.available">2022-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