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2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254</text:p>
      <text:p text:style-name="ifm_p_font.roman_mt.3.76mm_ifm">Vragen van het lid <text:span text:style-name="ifm_span_font.bold_ifm">Ceder</text:span> (ChristenUnie) aan de Minister van Buitenlandse Zaken over <text:span text:style-name="ifm_span_font.italic_ifm">het VN-Onderzoek naar oorlogsmisdaden in Jemen</text:span> (ingezonden 24 mei 2022).</text:p>
      <text:p text:style-name="ifm_p_mt.3.76mm_ifm">Vraag 1</text:p>
      <text:p text:style-name="ifm_p_ifm">Klopt het dat het onderzoek naar oorlogsmisdaden in Jemen is beëindigd en, zo ja, kunt u aangeven wat de reden daarvan is geweest?<text:note text:id="n1" text:note-class="footnote"><text:note-citation text:label="1 ">1</text:note-citation><text:note-body><text:p text:style-name="ifm_p_font.normal_size.6.93pt_mt..5mm_indent.-0.1161in_mleft.0.1161in_ifm">https://www.volkskrant.nl/columns-opinie/opinie-stel-ook-internationaal-onderzoek-in-naar-de-oorlogsmisdaden-in-jemen~bfa9181d/</text:p></text:note-body></text:note></text:p>
      <text:p text:style-name="ifm_p_mt.3.76mm_ifm">Vraag 2</text:p>
      <text:p text:style-name="ifm_p_ifm">Klopt het dat er door bepaalde partijen voor gepleit is dit onderzoek te beëindigen? Klopt het, zoals de schrijvers van een opinieartikel in de Volkskrant<text:note text:id="n2" text:note-class="footnote"><text:note-citation text:label="2 ">2</text:note-citation><text:note-body><text:p text:style-name="ifm_p_font.normal_size.6.93pt_mt..5mm_indent.-0.1161in_mleft.0.1161in_ifm">Idem.</text:p></text:note-body></text:note> stellen, dat het onderzoek na een intensieve lobby onder leiding van Saoedi-Arabië, is beëindigd?</text:p>
      <text:p text:style-name="ifm_p_mt.3.76mm_ifm">Vraag 3</text:p>
      <text:p text:style-name="ifm_p_ifm">Bent u het eens met de stelling dat als gevolg van het VN-onderzoek en de media-aandacht destijds, het geweld, en dus ook het aantal burgerslachtoffers, soms behoorlijk afnam? Erkent u de meerwaarde van een dergelijk onderzoek?</text:p>
      <text:p text:style-name="ifm_p_mt.3.76mm_ifm">Vraag 4</text:p>
      <text:p text:style-name="ifm_p_ifm">Zou u er voorstander van zijn dat dit onderzoek opnieuw wordt voortgezet? Zo ja, bent u bereid om dit in de eerstvolgende vergadering van de VN-Mensenrechtenraad voor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N-Onderzoek naar oorlogsmisdaden in Jemen</dc:title>
    <meta:user-defined meta:name="OVERHEIDop.ParlID/DC.identifier">kv-tk-2022Z102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4</meta:user-defined>
    <meta:user-defined meta:name="OVERHEIDop.KamervraagTypen/DC.type">Schriftelijke vragen</meta:user-defined>
    <meta:user-defined meta:name="OVERHEIDop.vraagnummer">2022Z10254</meta:user-defined>
    <meta:user-defined meta:name="OVERHEIDop.indiener">D.G.M. Ce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4</meta:user-defined>
    <meta:user-defined meta:name="DC.title">Het VN-Onderzoek naar oorlogsmisdaden in Jemen</meta:user-defined>
    <meta:user-defined meta:name="DCTERMS.W3CDTF/DCTERMS.available">2022-05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