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2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252</text:p>
      <text:p text:style-name="ifm_p_font.roman_mt.3.76mm_ifm">Vragen van het lid <text:span text:style-name="ifm_span_font.bold_ifm">Hagen</text:span> (D66) aan de Staatssecretaris van Infrastructuur en Waterstaat en de Minister van Sociale Zaken en Werkgelegenheid over <text:span text:style-name="ifm_span_font.italic_ifm">het bericht dat veel gevaarlijk asbestschroot in illegaliteit verdwijnt</text:span> (ingezonden 24 mei 2022).</text:p>
      <text:p text:style-name="ifm_p_mt.3.76mm_ifm">Vraag 1</text:p>
      <text:p text:style-name="ifm_p_ifm">Bent u bekend met het artikel «Asbest. We moeten het op een speciale manier afvoeren, maar dat gebeurt vaak niet. Kankerverwekkend materiaal komt terecht op gevaarlijke plekken: «Ernstige risico’s»»?<text:note text:id="n1" text:note-class="footnote"><text:note-citation text:label="1 ">1</text:note-citation><text:note-body><text:p text:style-name="ifm_p_font.normal_size.6.93pt_mt..5mm_indent.-0.1161in_mleft.0.1161in_ifm">Dagblad van het Noorden, 5 mei 2022, «Asbest. We moeten het op een speciale manier afvoeren, maar dat gebeurt vaak niet. Kankerverwekkend materiaal komt terecht op gevaarlijke plekken: «Ernstige risico’s»»</text:p></text:note-body></text:note></text:p>
      <text:p text:style-name="ifm_p_mt.3.76mm_ifm">Vraag 2</text:p>
      <text:p text:style-name="ifm_p_ifm">Bent u bekend met de brief die uw Ministerie (Infrastructuur en Waterstaat) heeft ontvangen van Omgevingsdienst NL over ijzerhoudend asbestafval en omgevingsdiensten?</text:p>
      <text:p text:style-name="ifm_p_mt.3.76mm_ifm">Vraag 3</text:p>
      <text:p text:style-name="ifm_p_ifm">Klopt het dat er bij meer dan 50% van de sloopmeldingen sprake is van illegaliteit?</text:p>
      <text:p text:style-name="ifm_p_mt.3.76mm_ifm">Vraag 4</text:p>
      <text:p text:style-name="ifm_p_ifm">Bent u ook van mening dat risico’s op het gebied van kankerverwekkende stoffen zoals asbest zoveel mogelijk moeten worden voorkomen?</text:p>
      <text:p text:style-name="ifm_p_mt.3.76mm_ifm">Vraag 5</text:p>
      <text:p text:style-name="ifm_p_ifm">Bent u het met Omgevingsdienst NL eens dat illegale sloop van asbest leidt tot ernstige risico’s voor de leefomgeving en dat illegaliteit in de sloop ondermijnend werkt voor bedrijven die zich wel aan de wet houden?</text:p>
      <text:p text:style-name="ifm_p_mt.3.76mm_ifm">Vraag 6</text:p>
      <text:p text:style-name="ifm_p_ifm">Hoe gaat u opvolging geven aan de brief en de adviezen van Omgevingsdienst NL? Binnen welke termijn kan Omgevingsdienst NL een antwoord verwachten op zijn brief?</text:p>
      <text:p text:style-name="ifm_p_mt.3.76mm_ifm">Vraag 7</text:p>
      <text:p text:style-name="ifm_p_ifm">Hoe gaat u ervoor zorgen dat de illegaliteit in de sloop van ijzerhoudend asbest afneemt?</text:p>
      <text:p text:style-name="ifm_p_mt.3.76mm_ifm">Vraag 8</text:p>
      <text:p text:style-name="ifm_p_ifm">Hoe is de samenwerking op dit punt tussen Infrastructuur en Waterstaat, Sociale Zaken en Werkgelegenheid, gemeenten, omgevingsdiensten en provincies?</text:p>
      <text:p text:style-name="ifm_p_mt.3.76mm_ifm">Vraag 9</text:p>
      <text:p text:style-name="ifm_p_ifm">Vindt u dat het stelsel van vergunningverlening, toezicht en handhaving (VTH-stelsel) op het gebied van asbest heeft gefaald of op zijn minst ernstige tekortkomingen vertoont, gezien de hoge percentages illegale sloop van asbest en de risico’s die hier volgens Omgevingsdienst NL bij komen k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veel gevaarlijk asbestschroot in illegaliteit verdwijnt</dc:title>
    <meta:user-defined meta:name="OVERHEIDop.ParlID/DC.identifier">kv-tk-2022Z102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4</meta:user-defined>
    <meta:user-defined meta:name="OVERHEIDop.KamervraagTypen/DC.type">Schriftelijke vragen</meta:user-defined>
    <meta:user-defined meta:name="OVERHEIDop.vraagnummer">2022Z10252</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4</meta:user-defined>
    <meta:user-defined meta:name="DC.title">Het bericht dat veel gevaarlijk asbestschroot in illegaliteit verdwijnt</meta:user-defined>
    <meta:user-defined meta:name="DCTERMS.W3CDTF/DCTERMS.available">2022-05-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Stoffen</meta:user-defined>
    <meta:user-defined meta:name="OVERHEIDop.versieInformatie"/>
  </office:meta>
</office:document-meta>
</file>