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2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251</text:p>
      <text:p text:style-name="ifm_p_font.roman_mt.3.76mm_ifm">Vragen van het lid <text:span text:style-name="ifm_span_font.bold_ifm">Inge van Dijk</text:span> (CDA) aan de Minister van Economische Zaken en Klimaat over <text:span text:style-name="ifm_span_font.italic_ifm">het bericht «KPN en gemeente komen er niet uit: mobiel bereik in Termunten blijft slecht»</text:span> (ingezonden 24 mei 2022).</text:p>
      <text:p text:style-name="ifm_p_mt.3.76mm_ifm">Vraag 1</text:p>
      <text:p text:style-name="ifm_p_ifm">Bent u bekend met het bericht «KPN en gemeente komen er niet uit: mobiel bereik in Termunten blijft slecht»?<text:note text:id="n1" text:note-class="footnote"><text:note-citation text:label="1 ">1</text:note-citation><text:note-body><text:p text:style-name="ifm_p_font.normal_size.6.93pt_mt..5mm_indent.-0.1161in_mleft.0.1161in_ifm">RTV Noord, 23 mei 2022 (https://www.rtvnoord.nl/nieuws/925061/kpn-en-gemeente-komen-er-niet-uit-mobiel-bereik-in-termunten-blijft-slecht)</text:p></text:note-body></text:note> </text:p>
      <text:p text:style-name="ifm_p_mt.3.76mm_ifm">Vraag 2</text:p>
      <text:p text:style-name="ifm_p_ifm">Kunt u zich de schriftelijke vragen van de leden Van den Berg en Kuik (beiden CDA) van 15 oktober 2020 herinneren naar aanleiding van het bericht «Termunten is slecht bereik zat: «We moeten op de dijk staan om te kunnen bellen»» van RTV Noord?<text:note text:id="n2" text:note-class="footnote"><text:note-citation text:label="2 ">2</text:note-citation><text:note-body><text:p text:style-name="ifm_p_font.normal_size.6.93pt_mt..5mm_indent.-0.1161in_mleft.0.1161in_ifm">Aanhangsel Handelingen II, vergaderjaar 2020–2021, nr. 810</text:p></text:note-body></text:note> </text:p>
      <text:p text:style-name="ifm_p_mt.3.76mm_ifm">Vraag 3</text:p>
      <text:p text:style-name="ifm_p_ifm">Kunt u aangeven welke acties er tussen 2020 en heden zijn ondernomen om het mobiel bereik in Termunten en Termunterzijl te verbeteren? Wilt u hierbij ook stilstaan bij uw eigen rol? Hoe heeft het Ministerie van Economische Zaken en Klimaat bijgedragen aan het oplossen van de bereikbaarheidsproblemen?</text:p>
      <text:p text:style-name="ifm_p_mt.3.76mm_ifm">Vraag 4</text:p>
      <text:p text:style-name="ifm_p_ifm">Wat kunnen u en/of het Agentschap Telecom doen om de patstelling tussen de gemeente Eemsdelta en KPN te doorbreken, zodat inwoners van alle kernen verzekerd zijn van goed mobiel bereik, van voldoende niveau om in elk geval alarmnummer 112 te kunnen bellen? Bent u in ieder geval bereid op korte termijn in overleg te treden met de gemeente en met Monet, de branchevereniging van mobiele netwerkoperators?</text:p>
      <text:p text:style-name="ifm_p_mt.3.76mm_ifm">Vraag 5</text:p>
      <text:p text:style-name="ifm_p_ifm">Welke signalen hebt u in het afgelopen jaar ontvangen over of uit gemeenten waar zich vergelijkbare dekkings-/bereikbaarheidsproblemen voordoen? Deelt u de mening dat goed mobiel bereik en snel internet een basisvoorziening zijn, waar elke Nederlander, ongeacht woonplaats, op zou moeten kunnen rekenen?</text:p>
      <text:p text:style-name="ifm_p_mt.3.76mm_ifm">Vraag 6</text:p>
      <text:p text:style-name="ifm_p_ifm">Waarom hebt u de motie van de leden Inge van Dijk (CDA) en Rajkowski (VVD), die de regering verzoekt voor 1 januari 2022 met voorstellen te komen om de «witte gebieden» in Nederland te ontsluiten, zodat voldaan kan worden aan de ondergrens van mobiele bereikbaarheid, namelijk 112 te kunnen bellen, nog steeds niet uitgevoerd?<text:note text:id="n3" text:note-class="footnote"><text:note-citation text:label="3 ">3</text:note-citation><text:note-body><text:p text:style-name="ifm_p_font.normal_size.6.93pt_mt..5mm_indent.-0.1161in_mleft.0.1161in_ifm">Kamerstuk 24 095, nr. 535.</text:p></text:note-body></text:note>  Bent u bereid hier prioriteit aan te geven en ervoor te zorgen dat de motie voor Prinsjesdag 2022 is uitgevoerd en de Kamer is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PN en gemeente komen er niet uit: mobiel bereik in Termunten blijft slecht'</dc:title>
    <meta:user-defined meta:name="OVERHEIDop.ParlID/DC.identifier">kv-tk-2022Z102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4</meta:user-defined>
    <meta:user-defined meta:name="OVERHEIDop.KamervraagTypen/DC.type">Schriftelijke vragen</meta:user-defined>
    <meta:user-defined meta:name="OVERHEIDop.vraagnummer">2022Z10251</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4</meta:user-defined>
    <meta:user-defined meta:name="DC.title">'KPN en gemeente komen er niet uit: mobiel bereik in Termunten blijft slecht'</meta:user-defined>
    <meta:user-defined meta:name="DCTERMS.W3CDTF/DCTERMS.available">2022-05-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Economie | ICT</meta:user-defined>
    <meta:user-defined meta:name="OVERHEIDop.versieInformatie"/>
  </office:meta>
</office:document-meta>
</file>