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2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248</text:p>
      <text:p text:style-name="ifm_p_font.roman_mt.3.76mm_ifm">Mondelinge vragen van het lid <text:span text:style-name="ifm_span_font.bold_ifm">Alkaya</text:span> (SP) aan de Staatssecretaris van Financiën over <text:span text:style-name="ifm_span_font.italic_ifm">het bericht «Rechter kan fiscus niet dwingen iedereen te compenseren voor vermogenstaks» (Fd.nl, 20 mei 2022)</text:span> (ingezonden 24 me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Rechter kan fiscus niet dwingen iedereen te compenseren voor vermogenstaks’ (Fd.nl, 20 mei 2022)</dc:title>
    <meta:user-defined meta:name="OVERHEIDop.ParlID/DC.identifier">kv-tk-2022Z1024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24</meta:user-defined>
    <meta:user-defined meta:name="OVERHEIDop.KamervraagTypen/DC.type">Mondelinge vragen</meta:user-defined>
    <meta:user-defined meta:name="OVERHEIDop.vraagnummer">2022Z10248</meta:user-defined>
    <meta:user-defined meta:name="OVERHEIDop.indiener">M.Ö. Alkay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24</meta:user-defined>
    <meta:user-defined meta:name="DC.title">Het bericht ‘Rechter kan fiscus niet dwingen iedereen te compenseren voor vermogenstaks’ (Fd.nl, 20 mei 2022)</meta:user-defined>
    <meta:user-defined meta:name="DCTERMS.W3CDTF/DCTERMS.available">2022-05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