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1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171</text:p>
      <text:p text:style-name="ifm_p_font.roman_mt.3.76mm_ifm">Vragen van het lid <text:span text:style-name="ifm_span_font.bold_ifm">Van Houwelingen</text:span> (FvD) aan de Minister voor Buitenlandse Handelen en Ontwikkelingssamenwerking over <text:span text:style-name="ifm_span_font.italic_ifm">de kosten van deelname aan WEF-bijeenkomsten</text:span> (ingezonden 23 mei 2022).</text:p>
      <text:p text:style-name="ifm_p_mt.3.76mm_ifm">Vraag 1</text:p>
      <text:p text:style-name="ifm_p_ifm">Bent u bekend met uw beantwoording van Kamervragen over de kosten van deelname van kabinetsleden aan WEF-bijeenkomsten (Aanhangsel Handelingen, vergaderjaar 2021–2022, nr. 2806)?</text:p>
      <text:p text:style-name="ifm_p_mt.3.76mm_ifm">Vraag 2</text:p>
      <text:p text:style-name="ifm_p_ifm">Voor de zekerheid, kan uit uw beantwoording worden geconcludeerd dat kabinetsleden in 2018, 2019 en 2020 geen «lidmaatschapscontributie» (d.w.z. «membership fee», «partnership» of «participation fee»<text:note text:id="n1" text:note-class="footnote"><text:note-citation text:label="1 ">1</text:note-citation><text:note-body><text:p text:style-name="ifm_p_font.normal_size.6.93pt_mt..5mm_indent.-0.1161in_mleft.0.1161in_ifm">World Economic Forum, «Annual Report 2015–2016», p. 43. www3.weforum.org/docs/WEF_Annual_Report_2015–2016.pdf</text:p></text:note-body></text:note>) hebben afgedragen aan het WEF (zoals grote bedrijven in ieder geval wel moeten doen<text:note text:id="n2" text:note-class="footnote"><text:note-citation text:label="2 ">2</text:note-citation><text:note-body><text:p text:style-name="ifm_p_font.normal_size.6.93pt_mt..5mm_indent.-0.1161in_mleft.0.1161in_ifm">World Economic Forum, 16 januari 2017, «Who pays for Davos?», www.weforum.org/agenda/2017/01/who-pays-for-davos/</text:p></text:note-body></text:note>)? Indien kabinetsleden wel lidmaatschapscontributie hebben moeten betalen aan het WEF, hoeveel bedraagt deze contributie dan?</text:p>
      <text:p text:style-name="ifm_p_mt.3.76mm_ifm">Vraag 3</text:p>
      <text:p text:style-name="ifm_p_ifm">Tot slot, in uw beantwoording verwijst u een aantal keer naar (extra) verantwoordelijkheden en afspraken waardoor mevrouw Kaag langer bij WEF bijeenkomsten aanwezig moest zijn, kunt u omschrijven welke bijzondere taken mevrouw Kaag moest vervullen waardoor ze langer aanwezig moes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osten van deelname aan WEF-bijeenkomsten</dc:title>
    <meta:user-defined meta:name="OVERHEIDop.ParlID/DC.identifier">kv-tk-2022Z101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3</meta:user-defined>
    <meta:user-defined meta:name="OVERHEIDop.KamervraagTypen/DC.type">Schriftelijke vragen</meta:user-defined>
    <meta:user-defined meta:name="OVERHEIDop.vraagnummer">2022Z10171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3</meta:user-defined>
    <meta:user-defined meta:name="DC.title">De kosten van deelname aan WEF-bijeenkomsten</meta:user-defined>
    <meta:user-defined meta:name="DCTERMS.W3CDTF/DCTERMS.available">2022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